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EUD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ILLOU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D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DRE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G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TO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M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TANNES-SUR-TH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BIGNE SUR 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VE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R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UGE-EN-ANJ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AUCOU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AUFORT-EN-VALL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AULIEU-SUR-LA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AUPR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AUV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CON-LES-GRANI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GROLLES-EN-MAU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HU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LAISON GO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HALL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BOISSIERE-SUR-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TZ-EN-M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UCHEM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ILLE-M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URG-D IR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URG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URGNEUF-EN-MA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UZ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AIN-SUR-ALL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AIN-SUR-L AUTH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IN-SUR-LONGUEN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BREILLE-LES-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IOL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ISSAC-QUI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IS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O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NTENAY-EPI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RB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ERN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S CERQU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S CERQUEUX SOUS PASS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LLAIN-LA-POTH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LONNES-SOUS-LE-L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MBEL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P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MP-SUR-LAYON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MPTEUSSE SUR BAC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MPTOCE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MPTOC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NTELOUP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NZ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A CHAPELLE DU G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PELLE-HULLI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CHAPELLE ROUSS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SAINT FLO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CHAPELLE-SAINT-L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PELLE-SUR-OUDO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RCE ST ELLIER SR AUBA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RTR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TEAUNEUF-SUR-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TE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UDEFONDS-SUR-LA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UDRON-EN-M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UMONT-D AN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 CHAUSS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VAGNES LES 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V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ZE-HEN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ZE-SUR-ARG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EFF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EME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EM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EMIRE-SUR-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ENEHUTTE TREVES CUN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ENILLE-CH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EVIRE-LE-R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IZAY-LA-MADEL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LE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LERE-SUR-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MB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NCOURSON-SUR-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NT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RNILLE-LES-C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RNUAILL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R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SSE-D AN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 COUDRAY-MACOU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UR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UR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T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U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GUEN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AUM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N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ENEZE-SOUS-D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ENEZE-SOUS-LE-L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IST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OUE-LA-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URT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CHEM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COUFL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C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PIE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ETR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AVERAYE-MACH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AYE-D AN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EN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ERRIERE DE F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E FIEF-SAU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ONTAINE-GU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ONTAINE-MI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ONTEVRAUD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 FOSSE DE T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OUG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RE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E FUI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ENNET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E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ALAN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REZ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REZ-NE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RUGE-L HOP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GUEDENI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'HOTELLERIE DE F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H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INGR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JAILLE Y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ALL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AR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A JUBAUD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UIGNE-SUR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 JUME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UVARD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A LANDE-CHA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AND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EZ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INIERES-BOU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E LION D'ANG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E LONG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ONGUE-JUM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OU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OURESSE-ROCHEME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OUROUX-BECONNAIS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OUV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UE-EN-BAUGE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U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A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A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E MARIL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RTIGNE-BRI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AULEVR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 MAY-SUR-E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A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ZIERES-EN-MAU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EIGNANNE 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EIGNE-LE-VI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E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E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EMBROLLE SUR LONGUEN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A MENI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E MESNIL-EN-VA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ONTFAUCON-MONT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G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ONTIGNE-LES-RAI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ONT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ONTJEAN-SUR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ONTREUIL JUI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ONTREUIL BEL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ONTREUIL-SUR-L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ONTREUIL-SUR-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ONTREV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ONTSO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OR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OULIH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OZE-SUR-L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URS-ERIG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NEUVY-EN-M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NOE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NOTRE-DAME-D ALL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NOY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NOYANT-LA-GRAVOY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NOYANT-LA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NU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NUEIL-SUR-LA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NYOIS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ARCAY-LES-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A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ASSAVANT-SUR-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A PELLE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ELLOUAILLES-LES-V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 PIN-EN-M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A 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PLESSIS-GRAMMOIR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PLESSIS-MAC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 POITEVI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 POMMER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S PONTS DE 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SSONN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OU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A POU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A PRE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E PUISET-D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E PUY-NOTRE-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QU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RABLAY-SUR-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ES RAI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 RENAU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ROCHEFORT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 RO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S ROSIERS SUR 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OU-MAR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ROU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ANDRE-DE-LA-MAR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AUBIN-DE-LU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AUGUSTIN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BARTHELEMY-D ANJ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E-CHRIS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CHRISTOPHE-DU-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 CHRISTOPHE LA COUP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CLEMENT-DE-LA-PL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LEMENT-DES-LEV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CRESPIN-SUR-M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CYR-EN-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FLORENT-LE-VI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E-GEMMES-D ANDI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TE GEMMES SUR LOI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 GEORGES DES SEPT VO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T GEORGES DU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 GEORGES DES G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GEORGES-SUR-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GERMAIN-DES-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GERMAIN-SUR-M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JEAN-DE-LA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JEAN-DE-LIN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JEAN-DES-MAUV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JUST-SUR-D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LAMBERT-DU-LATT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LAMBERT-LA-POTH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LAURENT-DE-LA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LAURENT-DES-AUT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AURENT-DU-MOTT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LEGER-D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LEGER-SOUS-CHO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L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MACAIRE-EN-MAU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-MACAIR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INT-MARTIN-DE-LA-PL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INT-MARTIN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INT-MARTIN-DU-FOUILL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INT-MATHURIN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-MELAINE-SUR-AUB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-MICHEL-ET-CHANV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-PAUL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-PHILBERT-DU-PEU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PHILBERT-EN-M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INT-PIERRE-MONTLIM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-QUENTIN-EN-M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T QUENTIN LES BEAUREP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-REMY-EN-MA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-REMY-LA-VA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SATURNIN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INT-SAUVEUR-DE-F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T SAUVEUR DE LAND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INT-SIGIS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 SYLVAIN D ANJ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A SALLE ET CHAPELLE AUB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A SALLE-DE-VI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R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ULGE-L HOP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UMUR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VE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CEAUX-D AN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EG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EICHES-SUR-LE-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ERM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OEUR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OM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OU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OULAINES-SUR-AUB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OULAIRE-ET-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OUZAY-CHAMP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ANCO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A TESSOUA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THORIGNE-D AN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THOUAR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E THOUR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IER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T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ORF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A TOURLAN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TOUTLEMO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LA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E TREMB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TREMENT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T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TURQU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ES UL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A VAR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VARENNES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RR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VAUCHRET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VAUDE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ES VERCHERS-SUR-L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ERG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VERN-D AN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VERNA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VERNOIL-LE-FOUR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VER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VEZ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VIH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ILLEBER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ILLEDIEU-LA-BLOU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VILLEMOI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VILL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VI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VAULAN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YZ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FRESNE-SUR-LOIRE (LE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77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3:27:54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3:28:18.128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3104" meta:object-count="0"/>
  </office:meta>
</office:document-meta>
</file>