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11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ARET-LE-COMT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BARET-SAINTE-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E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RE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ZENC-D AP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ZENC-DE-R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UMONT-AUB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S MONTS VE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DA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GNOLS-LES-B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IED-DE-BOR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ALSIE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ANA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R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RRE-DES-CEVEN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SSURE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STIDE-PUYLAURENT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DO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LVEZ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ES BES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LAVIG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E BLEYM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ES BOND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 BOR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REN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I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E BUIS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AN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A CANOURG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ASSAG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CHADE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CHAMBON-LE-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HAN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HASSER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HASTA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ASTEL-NOUV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TEAUNEUF-DE-R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UCH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AUDEY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U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ZE DE PE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EYLARD-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I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OC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E COLLET-DE-D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UB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UBIERET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ULTU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SCLANE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STA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LA FAGE MONTIVER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LA FAGE-ST-JUL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FAU-DE-PE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LOR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FONTA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FONT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OURNE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FRAISSINET-DE-FOURQ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FRAISSINET-DE-LOZ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ABRI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GABRI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GATU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GRANDR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GRANDVA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GREZ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S HERM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URES LA PARA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SPA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V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ULIAN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LA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AJ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ANGOGNE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LANUEJ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LAU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ES LAUBI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VAL-ATG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AVAL-DU-TAR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MALBOU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A MAL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E MALZIEU FOR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E MALZIEU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CHAS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VEJOL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VEJOL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VEJOL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VEJOL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VEJOL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S D ORC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LE MASSEGR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EN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EYRUE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OISSAC-VALLEE-FRANC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OLE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ONASTIER PIN MOR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ONTB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MONTBR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ONTROD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ASBINA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NAU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NOA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LH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 PAN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AULHAC-EN-MARGER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EL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IERREFI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E POMPID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E PONT-DE-MONTV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OURCHARE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REVEN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RINSUEJO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PRU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QUE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ECOULES-D AUBR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RECOULES-DE-FUM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E REC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RIB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RIEUTORT-DE-RAN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RIME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OC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OUS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E ROZ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AINT-ALBAN-SUR-LIMAGN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AINT-AM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T ANDEOL DE CLERGUEM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AINT-ANDRE-CAPC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AINT-ANDRE-DE-LANC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AINT-BAUZ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AINT-BONNET-DE-CHI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AINT-BONNET-DE-MONTAU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ST CHELY D APCHER</text:p>
          </table:table-cell>
          <table:table-cell/>
          <table:table-cell office:value-type="string" calcext:value-type="string">
            <text:p>Z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AS-SAINT-CHE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SAINTE-COLOMBE-DE-PE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STE CROIX VALLEE FRANCA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SAINT-DENIS-EN-MARGERI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SAINTE ENIM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SAINT-ETIENNE-DU-VALDONN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SAINT-ETIENNE-VAL FRA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SAINTE-EULA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SAINT-FLOUR-DE-MERC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SAINT-FREZAL-D ALBU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SAINT-FREZAL-DE-VENT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SAINT-G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SAINT-GEORGES-DE-LEVEJ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SAINT-GERMAIN-DE-CALBER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SAINT-GERMAIN-DU-TE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SAINTE-HEL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SAINT-HILAIRE-DE-LAV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SAINT-JEAN-LA-FOUILL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SAINT-JU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SAINT-JULIEN-D ARPA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SAINT-JULIEN-DES-POI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SAINT-JULIEN-DU-TOUR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SAINT-LAURENT-DE-MU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SAINT-LAURENT-DE-TR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SAINT-LAURENT-DE-VE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SAINT-LEGER-DE-PE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SAINT-LEGER-DU-MALZ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SAINT-MARTIN-DE-BOUB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SAINT-MARTIN-DE-LANSUSC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SAINT-MAURICE-DE-VENTA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INT-MICHEL-DE-D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INT-PAUL-LE-FROI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AINT-PIERRE-DE-NOGA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AINT-PIERRE-DES-TRIP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SAINT-PIERRE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AINT-PRIVAT-DE-VALLONG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-PRIVAT-DU-F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-ROME-DE-DOL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SATURN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SAUVEUR-DE-GINEST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-SAUVEUR-DE-PEY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SYMPHO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LES SAL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LA SALLE-PRU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LES SALC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ERVE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ERV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TER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LA TIE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TRE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VEB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VIA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ES V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LA VILLED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VILLE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3:23:30.1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2T13:24:24.629000000</dc:date>
    <meta:editing-duration>PT1M18S</meta:editing-duration>
    <meta:editing-cycles>2</meta:editing-cycles>
    <meta:generator>LibreOffice/4.3.7.2$Windows_x86 LibreOffice_project/8a35821d8636a03b8bf4e15b48f59794652c68ba</meta:generator>
    <meta:document-statistic meta:table-count="1" meta:cell-count="945" meta:object-count="0"/>
  </office:meta>
</office:document-meta>
</file>