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27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GU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EMANS-DU-DRO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Z-ET-CAZE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L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B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T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Z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GEN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M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STAFF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B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RA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RIAC SUR DRO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J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LEYSSA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BA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Z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AUG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AUPU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AUZ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IA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IRAC SUR TR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LANQUEFORT SUR BRIOL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LAY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N ENCONT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DY DE BEAUREG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UG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URGOUGNA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UR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UR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UR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U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A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U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U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UZET SUR BA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H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AL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ALO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M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N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SSEN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SSIG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ASTELCU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STELJALOU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AST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ASTELMORON SUR L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STELNAUD DE GRATECA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STELNAU SUR GUP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ILLO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UBE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UBON SAINT SAUV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UDECO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UMONT SUR GA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VAR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AZIDERO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LAI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LERMONT-DESSO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LERMONT-SOUB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C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LAYRAC ST CIR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NDEZAY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OURB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OUTHURES SUR GA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CROIX BL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U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UZO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MA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A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EV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OLM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OND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OUD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OUZ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U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U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ENG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SCASSE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SCLO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ESPI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TIL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A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ARGUES SUR OURB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AUGU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AUI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ERRE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EUGA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ONGR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OULAYRO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OURQUES SUR GA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RANCESC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E FRECH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REG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FRESP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UM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ALAP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AU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AVAU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ONTAUD DE NOGA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RANGES SUR 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RATE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RAYS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REZET-CAVA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UE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HAUTEFAGE LA 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AUTES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OU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US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BASTIDE-CASTEL-AMOU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BRETO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CAPELLE-B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CAUSS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ACEP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FITTE SUR 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FO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GARRI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GRU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AGUP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LAND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MONTJO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PAR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PLU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ROQUE-TIMBAU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S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U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E LAUSS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UZ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AVARD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VER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AYR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E LED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EVIGNAC DE GUY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EYRITZ-MONCA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ONG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OUBES-BE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OUGRA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USIGNAN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ADA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CEL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MAND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ARMONT-PACH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E MAS D AGE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SQU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ASS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ASSO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UVEZIN SUR GUP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ZIERES-NA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EILHAN SUR GA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E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IRA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NBAH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BAL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C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ONCL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ONCRAB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ONFLANQU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GA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NHE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ONSEG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ONSEMPRON-LIB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ONTAGNAC SUR AUV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NTAGNAC SUR L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ONTASTR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ONTAURI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ONT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AYR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ONTESQU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ONTE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ONTIGNAC DE LAUZ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NTIGNAC-TOUPIN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NTPE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NTPOU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V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OUL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US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A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IC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E NOM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AILLO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ARDAI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ARRANQ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E PASSAG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ULH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ENNE D'AGEN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EY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IND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INEL-HAUTER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OMPI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OMP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ONT DU CA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ORT SAINTE 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OUD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OUSS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RAYSS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UCH D AGE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UJO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UYMIC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UYMIR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UYSSERAMP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E RAY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AZI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EAUP L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A REUN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R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ROMESTA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QUEF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ROU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RUFF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 ANTOINE DE FICALB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 AS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 AUB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 AV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 BARTHELEMY D AGE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E BAZE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 CAPRAIS DE LER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 COLOMB DE LAUZ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E COLOMBE DE DU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E COLOMBE DE VILLE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 ETIENNE DE FOU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 ETIENNE DE VILLERE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 EUTROPE DE BO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 FRONT SUR LE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E GEMME MART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 GER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 HILAIRE DE LUSIGN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 JEAN DE DU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 JEAN DE THU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 LAU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 LE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 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E LIVRADE SUR 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E M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 MARTIN DE CUR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 MARTIN DE B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 MARTIN DE VILLERE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 MARTIN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E MAURE DE PEYR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 MAURICE DE LESTAP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MAU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 NICOLAS DE LA BALER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 PARDOUX DU BR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 PARDOUX ISA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 PAS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 PE SAINT SIM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 PIERRE DE BU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 PIERRE DE CLA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 PIERRE SUR DRO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 QUENTIN DU DRO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 RO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 ROMAIN LE NO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 SAL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 SARD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 SAUVEUR DE ME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 SE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 SIX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 SYLVESTRE SUR L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 URC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VINCENT DE LAMONTJO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 VI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MAZ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UMEJ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UVAG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A SAUVETAT DE SAV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A SAUVETAT DU DRO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A SAUVETAT SUR L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UVETERRE LA LEM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UVETERRE SAINT DE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VIGNAC DE DU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VIGNAC SUR LEY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GA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EM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ENEST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C PEBOU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ERIGNAC SUR GAR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Y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OUME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TAILLE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T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E TEMPLE SUR 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TH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THOUARS SUR GA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OMBEB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NNEIN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TOURL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OURNON D'AGEN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OURT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TREM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TRENT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VA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VERTEUIL D AGE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VI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VILLEBRAM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VILLEFRANCHE DU QUEY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VILLENEUVE DE DU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ENEUVE SUR LOT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ILLERE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ILLE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VIRAZE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XAINTR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INT GE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7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1:39:18.1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1:39:39.149000000</dc:date>
    <meta:editing-duration>PT44S</meta:editing-duration>
    <meta:editing-cycles>2</meta:editing-cycles>
    <meta:generator>LibreOffice/4.3.7.2$Windows_x86 LibreOffice_project/8a35821d8636a03b8bf4e15b48f59794652c68ba</meta:generator>
    <meta:document-statistic meta:table-count="1" meta:cell-count="2804" meta:object-count="0"/>
  </office:meta>
</office:document-meta>
</file>