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48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B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V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GL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GLARS-JU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GLARS-NO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CAMB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ES AR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SS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UJ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UT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Y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AGAT EN QU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AGNAC-SUR-CE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LAD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BAS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AUM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AUREG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DU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L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FORT DU QU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LMONT-BRETEN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LMONT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LMONT STE-FO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RGAN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TA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IARS SUR C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L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OISS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E BOUL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E 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O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E BOUYSS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UZ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ETEN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EN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ABRER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ADR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HOR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AH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A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AJAR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ALAM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ALV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V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MBA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AMB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MBOUL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AMBU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ANIAC DU CA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APDE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ARAY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RDA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REN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ARLUC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RNAC-ROUFF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SSA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ASTELFR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ASTELNAU-MONTRA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AT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V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AZA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AZ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ENE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E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IEU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M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ONCO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ONCO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OND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O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OR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OUZ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RAY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REG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RE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RESSEN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REY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U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UZ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EG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OU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URAV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URB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C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ESCLAUZ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ESPAGNAC-SAINTE-EULA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SPEDA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SP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PEY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S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AJO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A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AY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FELZ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IGE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FLAU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LAUJAC-G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FLAUJAC-POUJ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LO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FLORESS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FONTA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ONTANES DU CA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FOURM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FRANCO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FRAYSSI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FRAYSSINET-LE-GE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FRAYSSIN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FRONT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AGNAC SUR C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IGOU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IND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INOU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INT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L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OR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OUJOU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MAT</text:p>
          </table:table-cell>
          <table:table-cell/>
          <table:table-cell office:value-type="string" calcext:value-type="string">
            <text:p>G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REA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REZ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RE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ISSENDO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ISSEP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ES JU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ABASTIDE-DU-HAUT-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BASTIDE-DU-V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ABASTIDE-MARN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BASTIDE MU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ABATH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BURG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ACAMDOURC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ACAPELLE-CABA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ACAPELLE-MARI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CA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ACHAPELLE-AU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DI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AGARD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ALBEN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MAGDE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AMATIV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AMOTHE-CASS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AMOTHE-FENE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AN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RAM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ARNAG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AROQUE DES ARC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ARROQUE TO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ASCAB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ATOUILLE-LENT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ATRONQU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URE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AU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AVAL DE C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AVERCANT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AVER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EBR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ENTILLAC DU CA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ENTILLAC-ST-BL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EOB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EY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HER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HOSPITA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IMOGNE-EN-QUER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I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ISSAC-ET-MOU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IVER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OUBRE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OUP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UG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U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UNEG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UZE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ARCILHAC-SUR-CE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ARMIN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ART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ASC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AU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AX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AYRINHAC-LEN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ECH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ERC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EYR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M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O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ONTAM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E MONT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BR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ONTCAB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ONTCLE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ONTCU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ONTDOUMER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ONTET ET BOUX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ONTFAU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ONTGES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ONTLAUZ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ONTRE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VAL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NADAILLAC-DE-RO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NAD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NUZEJOU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ORN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PADI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PAR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A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AY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E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ESCADOI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EYR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I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LANIO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POMAR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PONTCIR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RAD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RAYSS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RAYSS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RAYSS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RAYSS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RAYSS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RAYSS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RAYSS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RAYSS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RAYSS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RAYSS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PRENDE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ROMILH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RUDHOM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PUYBR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PUYJOU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PUY-L 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ES QUATRE ROU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QU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RAMP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RE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ILHAG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REYREV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E R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CAMADOU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UFF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RUD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RUEY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BADEL-LATRONQU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BADEL-LAU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E-ALAUZ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BRESS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-CAP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CE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CER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-CHAMA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CH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-CI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CIRQ-LAPOP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CIRQ-MADE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INT-CIRQ-SOUILLAG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CL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E-COL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E-CR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-CYP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INT-DAU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DENIS-CAT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DENIS-LES-MAR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-FEL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GERMAIN-DU-BEL-A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-G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-HIL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INT-JEAN-DE-LA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JEAN-LESPIN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JEAN-MIRAB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-LAURENT-LES-T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LAURENT-LOLM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MARTIN-DE-V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-MARTIN-LABOU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-MARTIN-LE-RE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MA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MAURICE-EN-QU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INT-MED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MEDARD-DE-PRES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MEDARD-NICOUR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-MICHEL-DE-BAN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INT-MICHEL-LOUBEJ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AINT-PANTAL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AINT-PAUL-DE-VE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PAUL-DE-LOUBRE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PERD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INT-PIERRE-TO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INT-PROJ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INT-SAUVEUR-LA-VAL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INT-SIM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INT-SO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-SULP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INT-VINCENT-DU-PEND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INT-VINCENT-RIVE-D O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LV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RRA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ULIAC-SUR-CE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AUZ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ENAILLAC-LATRONQU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ENAILLAC-LAU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ENI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E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O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OTU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OUC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ILL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LO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OUSCEY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TRENQU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AUR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TERR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TEYSS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THED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HEG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THEM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THEMINE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TOUR-DE-FA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TOU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TRESPOUX-RASSI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USS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UZ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VA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VALPRI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VALROUF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AR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VAYLA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AY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VIDA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 VIG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VILLESE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VIRE-SUR-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MA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BESSO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T-JEAN LAGINE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T-PIERRE LAFE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0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0:18:25.4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0:18:42.814000000</dc:date>
    <meta:editing-duration>PT41S</meta:editing-duration>
    <meta:editing-cycles>2</meta:editing-cycles>
    <meta:generator>LibreOffice/4.3.7.2$Windows_x86 LibreOffice_project/8a35821d8636a03b8bf4e15b48f59794652c68ba</meta:generator>
    <meta:document-statistic meta:table-count="1" meta:cell-count="1773" meta:object-count="0"/>
  </office:meta>
</office:document-meta>
</file>