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00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LLANT-SUR-MILL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D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D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D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D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DO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D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D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D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D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TENAY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SCHERES-LE-MAR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SC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TT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UD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GERVILLE-LA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LNAY-LA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TRUY-SUR-JU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TRY-LE-CHA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VILLIERS-EN-GAT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X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C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E BAR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VILLE-EN-GAT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TILLY-EN-GAT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TILLY-EN-PUIS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U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U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U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UL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U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UL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UL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U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U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U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U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U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UL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U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ZOCHES-LES-GALLERA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AZOCHES-SUR-LE-BE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AUCHAMPS-SUR-HU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GENC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GENC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GENC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GENC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GENC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GENC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GENC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GEN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GENC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GENC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GENC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GENC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GENC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EAULIEU SUR 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NE-LA-ROLA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LLEGAR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E BIGNON MIRAB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E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IGNY-SUR-BIO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IGNY-SUR-BION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IGNY-SUR-BI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IGNY-SUR-BI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IGNY-SUR-B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IGNY-SUR-B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IGNY-SUR-B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IGNY-SUR-BI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IGNY-SUR-BION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IGNY-SUR-BION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OISCOMM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OISMO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ISS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ONDA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ONN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ONNY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RDEAUX-EN-GAT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ES BOR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OUGY-LEZ-NE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OUILLY-EN-GAT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OULAY-LES-BAR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UZONVILLE-AUX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OUZY-LA-F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OY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RAY-EN-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RE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IA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RIARRES-SUR-ESS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RI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ROM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ABR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CY-LE-RO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UCY-SAINT-LIPH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A BUSS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EP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ERCOT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ERNOY-EN-BER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ESARVILLE DOSS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ILLY-EN-GAT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HAIN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LETTE-SUR-LOING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MBON-LA-F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MPOU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AN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NTECO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A CHAPELLE ONZE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ST MESM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LA CHAPELLE SAINT SEPULC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A CHAPELLE SUR AVEY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PE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E CHAR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HARMONT-EN-BEA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RS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TEAUNEUF S LOI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TEAU-REN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TE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TILLON-COL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HATILLON-LE-RO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HATILLON-SUR-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ECY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EV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EVILLON-SUR-HU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HEV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EVRY-SOUS-LE-BI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ILLEURS-AUX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CH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U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LERY-SAINT-AN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OIN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OMBL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OMB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NFLANS-SUR-LO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ORB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ORQUILLER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ORT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UD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OUD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OULL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OULM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OUR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OURCY-AUX-LO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 COUR MA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OURTEM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OURTEM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URTENAY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RA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ROTTES-EN-PITHIVE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AD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AMMARIE-EN-PUIS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AMMARIE-SUR-LO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DAMPIERRE-EN-BUR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ARV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DESMON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DIMANC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DONN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DORDI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OU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ECHILLEU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EG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ENGE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EPIEDS-EN-BEA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ERC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ERV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ESCR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ESCRIGN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ESTO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FAVER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FAY-AUX-LO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FEINS-EN-GAT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F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ERRIERES-EN-GATIN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 FERTE SAINT-AUBI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LEURY LES AUBRA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FOUCH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FREVILLE EN GAT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AUBE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M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ERMIGNY-DES-P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ID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I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GIVR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OND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GRANGE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GRENEVILLE-EN-BEA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RIS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GUIG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U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Y-LES-NON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HUE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HUISSEAU-SUR-MAU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INGR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W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W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W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W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W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W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W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X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GR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INTVILLE-LA-GUET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IS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JARGEAU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JOUY-EN-PITHIVE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JOUY-LE-PO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JUR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LA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A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ILLY EN 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ANG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IGNY-LE-RIB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ION-EN-BEA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LION-EN-SULLI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OMB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O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ORR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LOU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LOUZOU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AI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LESHERBE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ANCH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MARCILLY-EN-VIL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ARD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AREAU-AUX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AREAU-AUX-P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ARIGNY-LES-USAG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ARIGNY-LES-USA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ARIGNY-LES-USAG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ARIGNY-LES-USAG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ARIGNY-LES-USAG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ARSAI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ELLE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ENESTREAU-EN-VIL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ER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ESS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W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EUNG-SUR-LOIR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EZIERES-LEZ-CL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EZIERES-EN-GAT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IGN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IGNER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ONTBAR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ONTBO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ONTCOR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ONTCRE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ONTE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ON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ONTLI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ORMANT-SUR-VERNI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ORVILLE-EN-BEA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E MOULINET SUR SO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OU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ANCRAY-SUR-RIM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NANG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NARG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NESPL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G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EUVILLE-AUX-BOI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A NEUVILLE SUR ESS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NEUVY-EN-SULLI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NEV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NIB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NOGENT-SUR-VERNI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NOY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O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IVET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ONDREVILLE-SUR-ESS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RLEAN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ORVEAU-BELLESA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O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OUSSON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OUSSOY-EN-GAT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OUTA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OUVROUER-LES-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OUZOUER-DES-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OUZOUER-SOUS-BELLEG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OUZOUER-SUR-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OUZOUER-SUR-TREZ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PANNEC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PAT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P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PERS-EN-GAT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IERREFITTE-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ITHIVIER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PITHIVIERS-LE-VI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POILLY-LEZ-G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PREFONT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PRES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PRESSIGNY-LES-P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PUIS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QUIERS-SUR-BEZO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RAMOUL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EBRECH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OUVRAY-SAINTE-CR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ROUVRES-SAINT-J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ROZIERES-EN-BEAU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ROZOY-LE-VI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RU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AIGNAN-DES-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INT-AIGNAN-LE-JA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INT-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AINT-BENOIT-SUR-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BRISSON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CYR-EN-VA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INT-DENIS-DE-L HO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INT-DENIS-EN-VA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FIRMIN-D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INT-FIRMIN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-FLOR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E-GENEVIEVE-DES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GERMAIN-DES-P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AINT-GON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HILAIRE-LES-ANDRES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HILAIRE-SAINT-MESM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AINT-HILAIRE-SUR-PUIS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 JEAN DE BRAY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T JEAN DE LA RUE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AINT-JEAN-LE-BLAN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LOUP-DE-GO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LOUP-DES-V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INT-LYE-LA-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INT-MARTIN-D ABB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AINT-MARTIN-SUR-OC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INT-MAURICE-SUR-AVEY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INT-MAURICE-SUR-FESS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INT-MIC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AINT-PERAVY-LA-COL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PERE-SUR-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-PRYVE-SAINT-MESM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AINT-SIGISM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NDIL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AN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RA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CEAUX-DU-GAT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EICHEB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A SELLE EN HERM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LA SELLE SUR LE BIE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EMO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ENNE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ERMAI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IGL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OLT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OU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ULLY-LA-CH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ULLY-SUR-LO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SURY-AUX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VER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THIGN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THIMO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THOR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TH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I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TIVE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TOURNOIS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TRAIN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TREILLES-EN-GAT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TRIGU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TRI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NNES-SUR-CO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ARENNES-CHA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VENNE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VIEILLES-MAISONS-SUR-JOUD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VIENNE-EN-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VIG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VILLAMB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VILLEMANDE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VILLEMOU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VILLEMUR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ILLENEUVE-SUR-CON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VILLE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VILLEVO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VILLORC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VIMO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TRY-AUX-LO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V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YEVRE-LA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2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0:15:28.6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0:15:46.765000000</dc:date>
    <meta:editing-duration>PT41S</meta:editing-duration>
    <meta:editing-cycles>2</meta:editing-cycles>
    <meta:generator>LibreOffice/4.3.7.2$Windows_x86 LibreOffice_project/8a35821d8636a03b8bf4e15b48f59794652c68ba</meta:generator>
    <meta:document-statistic meta:table-count="1" meta:cell-count="5084" meta:object-count="0"/>
  </office:meta>
</office:document-meta>
</file>