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86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ARE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GREFEUILLE SUR M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EN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E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THON-EN-RE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SE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E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ARBECH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SSE-GOUL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ATZ-SUR-ME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LL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A BERNERIE EN RET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ES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IGNON (LE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W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W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W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W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X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X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X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X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X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Y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LAIN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OISSIERE-DU-DOR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ONNOEU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OUAY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U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OURGNEUF EN RE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OUS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OUV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RA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MPB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QUEFOU</text:p>
          </table:table-cell>
          <table:table-cell/>
          <table:table-cell office:value-type="string" calcext:value-type="string">
            <text:p>Z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ELLIER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HAPELLE-BASSE-MER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A CHAPELLE DES MAR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A CHAPELLE-G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HAPELLE-HEULIN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A CHAPELLE LAU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LA CHAPELLE ST SAUV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PELLE-SUR-ERDRE (LA)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TEAUBRIAN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HATEAU-THEB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U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HEIX-EN-RE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EM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HEVROLIER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LISS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ONQUE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ORDEM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ORSE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UER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OUFF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 CROISI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 CROISI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 CROISI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 CROISI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 CROISI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 CROISI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 CROISI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 CROISI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 CROISI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 CROISI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 CROISI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 CROISI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 CROISI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 CROISI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 CROISI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 CROISI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RO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DER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DO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REFFE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RB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BAULE-ESCOUBLAC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FAY DE BRE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FEGRE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E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FRESNAY-EN-RE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FRESNE-SUR-LOIRE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OS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E GA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ET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O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E GRAND-AUVE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RANDCHAMP-DES-FONTA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UEMENE PENFA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UENROU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X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HAIE-FOUASSIER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HAUTE-GOUL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X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X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IND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OUE-SUR-ER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UIGNE-DES-MOUT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LANDREAU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VAU-SUR-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E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LIMOUZINIER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OROUX-BOTTEREAU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OUISF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USAN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CHECOU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AISDON-SUR-SE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AL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ARN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ARSAC-SUR-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SSE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AUMU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AUVES-SUR-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A MEILLERAYE-DE-BRE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ESAN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ESQU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ISS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OISDON-LA-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ON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A MONT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ONT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ONTOIR-DE-BRE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ONTRE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OU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ES MOUTIERS EN RE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MOUZ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OUZ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N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N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O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O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O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O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O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P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P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P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P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P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P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P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R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R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R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R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R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R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S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S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S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S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T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T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T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T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V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W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X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X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X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X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X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NOTRE DAME DES LAN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NOYAL-SUR-BRU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Y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OU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IMBOEU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LLET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NNE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UL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ELLERIN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E PETIT-AUVE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PETIT MA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PIERRI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PIN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IRIAC-SUR-ME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PLAINE-SUR-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PLANCH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PL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Y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ONTCHATEAU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PONT-SAINT-M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X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X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X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G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W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W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W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W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W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W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W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X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X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X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X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X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X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X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X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X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X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X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X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ORNIC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X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ORNICHE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POUILLE-LES-COT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POULIGU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POULIGU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POULIGU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POULIGUE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POULIG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POULIGUE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POULIGUE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POULIG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POULIGUE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POULIGUE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POULIGUE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POULIGUE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POULIGUE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POULIGUE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POULIGUE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POULIGUE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POULIGUE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POULIGUE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POULIGUE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REFAI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PRINQUI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PUCE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Q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REGRIPPIER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REMAUDIER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REMO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RI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ROU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ROU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ROUXIER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RUFF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SAFF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AIGNAN-GRANDLIE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SAINT-ANDRE-DES-E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SAINTE ANNE SUR BRIV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SAINT-AUBIN-DES-CHAT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 BREVIN LES P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SAINT-COLOMB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ORCOUE-SUR-L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SAINT-ETIENNE-DE-MER-MOR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SAINT-ETIENNE-DE-MONTLU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SAINT-FIACRE-SUR-M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SAINT-GERE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AINT-GILDAS-DES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SAINT-HERB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SAINT-HILAIRE-DE-CLI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SAINT JEAN DE BOISE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SAINT-JOACH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SAINT-JULIEN-DE-CONC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SAINT-JULIEN-DE-VOUVAN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AINT-LEGER-LES-VI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E-LUCE-SUR-LOI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SAINT-LUMINE-DE-CLI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SAINT-LUMINE-DE-COUT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SAINT-LYPH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SAINT-MALO-DE-GUER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SAINT-MARS-DE-COUT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SAINT-MARS-DU-DES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-MARS-LA-J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SAINT-MEME-LE-TEN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MICHEL-CHEF-CHEF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SAINT MOL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S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S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S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SAINT-NICOLAS-DE-RE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AINTE PAZ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-PERE-EN-RE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Y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-PHILBERT-DE-GRAND-LIEU</text:p>
          </table:table-cell>
          <table:table-cell/>
          <table:table-cell office:value-type="string" calcext:value-type="string">
            <text:p>Z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SAINTE-REINE-DE-BRE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T SEBASTIEN SUR LOIR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SAINT-SULPICE-DES-LAN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SAINT-VI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-VINCENT-DES-LAN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UTR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SAV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SEVE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ION LES M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ORINIERES (LES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OUD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SOULVA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UCE-SUR-ERD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T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E TEMPLE DE BRE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THOUARE-SUR-LO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TOUCHES</text:p>
          </table:table-cell>
          <table:table-cell/>
          <table:table-cell office:value-type="string" calcext:value-type="string">
            <text:p>Z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TOUV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TRANS-SUR-ER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TREFF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TREILL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 TURBA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W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W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W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W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W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W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W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W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W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W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W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W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W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X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X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X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X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X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VARA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V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ERTO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VIEILLEV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VIGNEUX DE BRET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VILLEP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VRI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LA CHEVALLER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CHE BLANCH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ENEST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GRIGON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61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0:11:56.9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2T10:12:13.007000000</dc:date>
    <meta:editing-duration>PT39S</meta:editing-duration>
    <meta:editing-cycles>2</meta:editing-cycles>
    <meta:generator>LibreOffice/4.3.7.2$Windows_x86 LibreOffice_project/8a35821d8636a03b8bf4e15b48f59794652c68ba</meta:generator>
    <meta:document-statistic meta:table-count="1" meta:cell-count="9672" meta:object-count="0"/>
  </office:meta>
</office:document-meta>
</file>