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6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UILH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LEG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LE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EY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A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LEMP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SAC-EN-VE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UBA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UREC SUR L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ISSAC AUTEY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V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ZE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S-EN-BASS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AU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AUNE-SUR-AR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AU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LLEVUE-LA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RBEZ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SSAMO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A BESSEYRE SAINT MA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LAN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LA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LAVO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L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ISS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ONNE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O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E BOUCHET ST NICO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OURNONCLE-SAINT-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E BR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IOUD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VES-CHARENS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Y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EAUX-D ALLEG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ER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EY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HADR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D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A CHAISE 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MALIERES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E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E CHAMBON SUR LI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MPAGNAC-LE-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MPCLA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AL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N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NTE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A CHAPELLE BE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 CHAPELLE D AUR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HAPELLE GENE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R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ASPIN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SPU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ASSA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SSI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S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UDEY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AVANIAC-LAFAY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Z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ENER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OMEL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A CHOM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IST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OHA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OL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ONNANG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OSTA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OUB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OUTE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RAPONNE-SUR-AR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ROISAN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RO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UB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USSAC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ES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OMEY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U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ESPAL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SPALY-SAINT-MARC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ESPLANT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ES ESTA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AY-SUR-L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FEL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ERR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IX-SAINT-GENEY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FONT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FREYCENET-LA-C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REYCENET-LA-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RUGERES-LES-M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RUGIERES-LE-P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OUD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RA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RENIER-MONT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RE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JAVAU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JA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O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JULLI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AFA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AMO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AND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GE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TR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AP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AUSS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AVAL-SUR-DOU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VAU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AVOUTE CH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AVOUTE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EMPDES SUR ALLAGN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EOTO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ORL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OU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UB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ALREV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LVA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AL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E MAS DE TE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E MAZET SAINT V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AZERAT-AUR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AZEYRAT D 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ERCO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EZ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 MONASTIER SUR GAZ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ONISTROL-D 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NISTROL-SUR-LOI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ON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ONTC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E MONT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NTFAUCON-EN-VE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ONTREG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ONTUSC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OUDEY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OUI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AU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AULHAG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EB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 PERT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IN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OL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ONT-SALOM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PRAD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R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RES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PUY EN VELA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QUEY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RAUCO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RAU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ETOUR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RIOTO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OCHE-EN-REGN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ROS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AINT-ANDRE-DE-CHALE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AINT-ARCONS-D 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SAINT-ARCONS-DE-BA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SAINT-AUSTREMO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SAINT-BEAUZ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AINT-BE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-BONNET-LE-FROI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AINT-CHRISTOPHE-D 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T CHRISTOPHE SUR DOLAI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AINT-CI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AINT-DIDIER-D 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AINT-DIDIER-EN-VE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AINT-DIDIER-SUR-DOU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-ETIENNE-DU-VIG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AINT-ETIENNE-LARDEYR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ETIENNE-SUR-BL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TE-EUGENIE-DE-VILLENE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FERREOL-D AUROU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AINTE-FLOR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AINT-FR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T GENEYS PRES ST PA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-D AU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AINT-GEORGES-LAGRIC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AINT-GERMAIN-LAPRA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AINT-G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AINT-HA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-HIL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INT-HOST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AINT-ILP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AINT-JEAN-D AUBRIG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JEAN-DE-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-JEAN-LACHAL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AINT-JE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AINT-JULIEN-CHAPT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JULIEN-D 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-JULIEN-DES-CHA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AINT-JULIEN-DU-PI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JULIEN-MOLHESABA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-JUST-MAL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JUST-PRES-BRIO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LAURENT-CHABRE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E-MARGUER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INT-MARTIN-DE-FUG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-MAURICE-DE-LI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PAL DE CHALEN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PAL-DE-M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PAL-DE-SENOU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PAUL-DE-TART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AINT-PAUL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-PIERRE-DU-CHA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PIERRE-EY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-PREJET-ARMAN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-PREJET-D 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-PRIVAT-D 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PRIVAT-DU-DRA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-ROMAIN-LACHAL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E-SIGOLE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-VENE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V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VICTOR-MALESC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-VICTOR-SUR-ARL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VID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-VINC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LE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ZU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NSSAC-L EGL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U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EAUVE-SUR-SEMEN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EMBAD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ENEUJ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IAUGUES SAINTE MA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OLIGNAC-SOUS-R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OLIGNAC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TA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T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THO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TIR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TORS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VALPRIV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VALS-LE-CHAS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VALS-PRES-LE-PU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VALS-PRES-LE-PU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VALS-PRES-LE-PU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VALS-PRES-LE-PU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VALS-PRES-LE-PU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VALS-PRES-LE-PU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VALS-PRES-LE-PU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VALS-PRES-LE-PU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VALS-PRES-LE-PU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VALS-PRES-LE-P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VARENNES-SAINT-HONO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ES VAST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VAZEILLES-LIMAN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VAZEILLES-PRES-SAU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ENTE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VERGE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VERGONGH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ERNASS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E VER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VEZEZ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VIEILLE-BRIO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VIELP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LLENEUVE-D 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ES VILLE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VO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SSINGEAUX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0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08:41:22.4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08:41:43.767000000</dc:date>
    <meta:editing-duration>PT45S</meta:editing-duration>
    <meta:editing-cycles>2</meta:editing-cycles>
    <meta:generator>LibreOffice/4.3.7.2$Windows_x86 LibreOffice_project/8a35821d8636a03b8bf4e15b48f59794652c68ba</meta:generator>
    <meta:document-statistic meta:table-count="1" meta:cell-count="1769" meta:object-count="0"/>
  </office:meta>
</office:document-meta>
</file>