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O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IER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ZIEUX-BOUTHE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I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C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TH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VEIZ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LB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LEGARDE-EN-FORE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LL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LMONT-DE-LA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NISSON-DIEU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E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EN-SUR-LIG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ISSET-LES-MONTRO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ISSET-SAINT-PRI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NS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RG-ARGENT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IEN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URD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USSY-ALB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EL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RGN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ER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E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LAIN-D UZ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LAIN-LE-COMT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LMA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CHAMB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MB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M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MBO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CHAMBON-FEUGEROL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CHAMBO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MPD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MPO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CHAPELLE EN LA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CHAPELLE-VILL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R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TEAU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TEL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TE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VA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ZELLES-SUR-LAV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ZELLES SUR LY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ENE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E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EV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IRASS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U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IV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LE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LOM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MMELLE-VE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R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 CO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 COTE-EN-CO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TT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UTOU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RAINTILL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RE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ROIZET-SUR-G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ROZE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UIN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UZ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RG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BATS-RIVIERE D ORP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OIZ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C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COTAY-L O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PERCIEUX-SAINT-PA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SERTINES-EN-CHATEL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SSERTINES-EN-DON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TIVA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 ETR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A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UR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RMI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ONT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 FOUILLOU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OURN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RAIS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 GI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R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RAM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 GRAND-CR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RESL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EZIEUX-LE-FROMENT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REZ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UM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'HOPITAL-LE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'HOPITAL-SOUS-ROCH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 HOR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ARN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EANSAG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ONZ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V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ENT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ER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Z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OR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U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URIE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CHEZ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C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GNEUX-HAUTE-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IZ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LL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RCEN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ARCILL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CLO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RGERIE-CHANTAG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RL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A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ERLE-LEIG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IZE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ONT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NTAR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BRIS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ONTCH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ROND-LES-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ONTVER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NAND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NERO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ER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EU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NO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O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OIRETA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OLL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NOTRE-DAME-DE-BOI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OU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ACAUD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ALO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ANI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A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AVEZ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LUS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ER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I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F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OM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ONC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OUILLY-LES-F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OUILLY-LES-NON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OUILLY-SOUS-CHAR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RA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RA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RE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RE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NAI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RICAMA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RIV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IVE-DE-G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OA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OCHE-LA-MOLIE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I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ZIER-COTES-D AU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OZIER-EN-DON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L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L-SOUS-CO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E-AGATHE-EN-DON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TE AGATHE LA BOUTE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ALBAN-LES-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ANDRE-D AP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ANDRE-LE-P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APPOLI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BARTHELEMY-LEST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BONNET-DES-QUAR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BONNET-LE-CHA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BONNET-LE-CHA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BONNET-LE-CHA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BONNET-LE-CHA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BONNET-LE-CHA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BONNET-LE-COUR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BONNET-LES-OU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CHAMOND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CHRISTO-EN-JA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E-COLOMBE-SUR-G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E-CROIX-EN-JAR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CYPRI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CYR-DE-FA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CYR-DE-VAL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CYR-L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DENIS-DE-CAB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DENIS-SUR-C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DIDIER-SUR-ROCH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ETIENN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ETIENNE-LE-MO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FORGEUX-LESPI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E-FOY-SAINT-SULP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ALM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 GENEST LERP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GENEST-MALIF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ENI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GEORGES-DE-BARO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GEORGES-EN-CO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GEORGES-HAUTE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GERMAIN-LA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GERMAIN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GERMAIN-LESPI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HAON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HAON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HE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T HILAIRE-CUSSON-VALM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T HILAIRE SOUS CHAR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JEAN-BONNEFOND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JEAN-LA-V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T JEAN ST MAURICE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JEAN-SOLEYM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JO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JOSE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ULIEN-D OD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JULIEN-LA-V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JULIEN-MOLIN-MOL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JUST-EN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JUST-EN-CHEV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JUST-LA-PEND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LAURENT-LA-CO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LAURENT-ROCH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LEGER-SUR-RO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CEL-DE-FE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MARCEL-D URF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MARCELLIN-EN-FOR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 EST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MARTIN-LA-PL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MARTIN-LA-SAUV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MARTIN-LEST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MAURICE-EN-GOURG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MEDARD-EN-FO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MICHEL-SUR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NIZIER-DE-FO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NIZIER-SOUS-CHAR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PAUL-DE-VEZ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PAUL-D UZ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PAUL-EN-CORN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PAUL-EN-JAR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PIERRE-DE-BO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PIERRE-LA-NO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POL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RIEST-EN-JAR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PRIEST-LA-PRU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PRIEST-LA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PRIEST-LA-V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JUST-SAINT-RAMBER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REGIS-DU-C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RI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ROMAIN-D URF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ROMAIN-EN-JA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ROMAIN-LA-M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ROMAIN-LE-P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ROMAIN-LES-ATH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SAUVEUR-EN-R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SIX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SYMPHORIEN-DE-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THOMAS-LA-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TH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VICTOR-SUR-RH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VINCENT-DE-BOI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ES SA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LT-EN-DON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LVIZ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U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VIG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EVEL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OLEYM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ORB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OUT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TALAUD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RENT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TARTA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A TERRASSE SUR DOR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HELIS-LA-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A TOUR EN JARE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A TO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RE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UIL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UNI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N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URB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USSON-EN-FO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AL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ALFLE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A VA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A VALLA EN G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AUCH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EAUCHE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END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ER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ERRIERES-EN-FO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 VERS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ILLA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ILLEMONT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LLE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O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RI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R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I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OU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CHAUSSE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8:29:52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08:30:15.203000000</dc:date>
    <meta:editing-duration>PT46S</meta:editing-duration>
    <meta:editing-cycles>2</meta:editing-cycles>
    <meta:generator>LibreOffice/4.3.7.2$Windows_x86 LibreOffice_project/8a35821d8636a03b8bf4e15b48f59794652c68ba</meta:generator>
    <meta:document-statistic meta:table-count="1" meta:cell-count="4387" meta:object-count="0"/>
  </office:meta>
</office:document-meta>
</file>