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99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MBL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E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T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UT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UT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VA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VER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AIGN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AILL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AUZ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EAUCHE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EAUVILL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IN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LOI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ISS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NNEV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OUFF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OU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OURS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RAC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REVAI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RI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USLOU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ANDE-SUR-BEUVR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ELLETT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HAI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HAMBON SUR CI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HAMBO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HAMPIGNY EN BEA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HA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LA CHAPELLE ENCHER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LA CHAPELLE MONTMAR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LA CHAPELLE ST MARTIN PL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LA CHAPELLE VENDOMO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LA CHAPELLE VICOMT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HATEAUVI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CHATILLON SUR CH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HATRES SUR CH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HAUMONT SUR LOI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HAUMONT SUR THARO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CHAUSSEE SAINT VICT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CHAUSSEE SAINT VICTOR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CHAUSSEE SAINT VICTO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CHAUSSEE SAINT VICTOR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CHAUSSEE SAINT VICTOR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CHAUSSEE SAINT VICTOR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CHAUSSEE SAINT VICTO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CHAUSSEE SAINT VICTO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CHAUSSEE SAINT VICTO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CHAUSSEE SAINT VICTO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CHAUSSEE SAINT VICTO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CHAUSSEE SAINT VICTO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CHAUSSEE SAINT VICTOR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 CHAUSSEE SAINT VICTO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HAUVIGNY DU PER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EM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EVER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ISSAY EN TOURA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HIT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HO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OU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OUZY SUR CIS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LA COLOM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ON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ONCR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ONTR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ORME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ORME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OUD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OUFF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COULA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OULOMMIERS LA T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OURBOUZ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OUR CHEVER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OURMEM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OUR SUR L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OUTURE SUR LOI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ROUY SUR COSS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RUCHE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DAN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DHUIZ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DRO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EPI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EPUIS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LES ESSAR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FAVEROLLES SUR CH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F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FEING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LA FERTE BEAUHARN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LA FERTE IMB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A FERTE SAINT CY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FONTAINES EN SOLO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FONTAINE LES COT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FONTAINE RAO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LA FONTEN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FORT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FOS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FOS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FOS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FOS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FOS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FOS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FOS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FOS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FOS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FOS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FOSS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FOSS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FOSS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FOSS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FOSS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FOSS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OUGERES SUR BIEV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FRANC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FRES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FRETE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 GAULT DU PER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GIEV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GOMBERGE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Y-EN-SOLO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ES HAY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HERBAUL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HOUSS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HUISSEAU EN BEA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HUISSEAU SUR COSS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JOS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MOTTE BEUVR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MOTTE BEUVR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MOTTE BEUV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MOTTE BEUVR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MOTTE BEUV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MOTTE BEUVR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MOTTE BEUVR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MOTTE BEUVR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MOTTE BEUVR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MOTTE BEUVR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MOTTE BEUVR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MOTTE BEUVR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MOTTE BEUVR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MOTTE BEUVR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MOTTE BEUVR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MOTTE BEUVR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MOTTE BEUVR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MOTTE BEUVR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MOTTE BEUVR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MOTTE BEUVR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MOTTE BEUVR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AMOTTE BEUVR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LANCOM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LANDES LE GAUL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ANG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SSAY-SUR-CROIS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VARD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LESTIO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LIG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IS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LOR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OR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U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 MADELEINE VILLEFROU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A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ARCHENOI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ARCILLY EN BEAU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MARCILLY EN G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MAREUIL SUR CH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 MAROLLE EN SOLO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MARO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MASLI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A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MAZ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MEH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MEMBR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MENA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ENNETOU SUR CH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ER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MESL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MES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MEUS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MILLANC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MOI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MOLINEU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MONDOUBL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ONT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MONTHOU SUR BIEV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MONTHOU SUR CH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LES MONTIL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MONTLIV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ONTOIRE SUR LE LOIR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ONT PRES CHAMBO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ONTRICH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ONTRIEUX EN SOLO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MONTROUV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ORE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MUIDES SUR L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ULS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UR DE SOLO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NAVE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NEUNG SUR BEUV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NEUV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NOUAN LE FUZEL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NOUR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NOYERS SUR CH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O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OIS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ONZ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ORC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ORCHA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OUCHAMP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OUC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OUZOUER LE DOY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OUZOUER LE MARC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PER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PEZ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PIERREFITTE SUR SAULD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LE PLESSIS DO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LE PLESSIS L ECH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LE POIS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PONTLEV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POU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P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RENOUVE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PRUNAY CASSER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UNIERS EN SOLOG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RAHA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R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RHO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ILLY SUR L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RO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LES ROCHES L EVEQ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ROM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MORANTIN-LANTHENAY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ROUGEO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RU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 AGI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 A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 AIGN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 AIGN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 A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 AIGN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 A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 AIGN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 AIGN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 AIGN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 AIGN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 AIGN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 AIGN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 AIGNA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 AIGNA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 AIGNA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 AIGNA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 AIGNA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 AIGNA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 AIGNA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 AIGNA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 AIGNA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 AIGNA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 AIG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SAINT AMAND LONGP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SAINTE A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INT ARNOUL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INT AV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SAINT BOH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 CLAUDE DE DIR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 CYR DU G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 DENIS SUR LOI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 DYE SUR L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 ETIENNE DES GUERE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AINT FIRMIN DES P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SAINTE GEM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SAINT GEORGES SUR CH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AINT GERVAIS LA FO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 GOURG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 HILAIRE LA GRAV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SAINT JACQUES DES GUERE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SAINT JEAN FROIDMENT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SAINT JULIEN DE CHE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 JULIEN SUR CH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SAINT LAURENT DES 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SAINT LAURENT NOU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SAINT LEONARD EN BEAU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AINT LOU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SAINT LUBIN EN VERGONN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 MARC DU CO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SAINT MARTIN DES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 OUEN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SAINT RIM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 ROMAIN SUR CH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SAINT SULPICE DE POMMER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SAINT VIAT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LBRI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MB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NT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SARGE SUR BRA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ASN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SS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VIGNY SUR BRA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EIG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EIG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EIG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EIG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EIG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EIGY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EILL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ELLES SAINT DEN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ELLES SUR CHER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ELOMM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EM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SER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E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SOINGS EN SOLO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OUD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SOUES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SOU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OUVIGNY EN SOLO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UEV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TAL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LE TEMP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TER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THEIL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THE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THES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THORE LA ROCH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THOU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TOURA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TOUR EN SOLO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TREH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TRIPL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TRO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AL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VALLIERES LES GRAN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VEILLE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VENDOME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VER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VERNOU EN SOLO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VEU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VIEVY LE R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VILLAV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LA VILLE AUX CLERC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VILLEBARO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VILLEBARO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VILLEBARO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VILLEBARO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VILLEBARO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VILLEBARO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VILLEBARO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VILLEBARO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VILLEBARO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VILLEBAROU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VILLEBAROU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VILLEBARO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VILLEBAROU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VILLEBAROU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VILLEBARO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VILLEBAROU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VILLEBARO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VILLEBOU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VILLECHAU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VILLEDIEU LE 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VILLEFRANCHE SUR CH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VILLEFRANCOE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VILLEHERV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VILLEMARD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VILLENEUVE FROU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VILLE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VILLEPORCH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VILLERAB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VILLERB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VILLERM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VILLEROM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VILLETR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VILLEXANT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VILLIERSF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VILLIERS SUR LOI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VINEUIL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VOUZ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YVOY LE MAR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76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6:15:58.2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16:16:32.728000000</dc:date>
    <meta:editing-duration>PT58S</meta:editing-duration>
    <meta:editing-cycles>2</meta:editing-cycles>
    <meta:generator>LibreOffice/4.3.7.2$Windows_x86 LibreOffice_project/8a35821d8636a03b8bf4e15b48f59794652c68ba</meta:generator>
    <meta:document-statistic meta:table-count="1" meta:cell-count="3415" meta:object-count="0"/>
  </office:meta>
</office:document-meta>
</file>