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W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MO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NGOUM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GRESS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RBOUCAV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ENGO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RGELO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GELOU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RJUZAN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RSAGU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RTASSEN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RTHEZ-D ARMA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R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R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UBAGN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UDIGN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UD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UREILHA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URI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ZU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BAHUS-SOUBIR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AIGT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ANO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BASCO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BAS-MAUCO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ASSERC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ASTEN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AT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BAUDIGN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EGAA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LHAD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EL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ELU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ENESSE LES DA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BENESSE-MAREM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NQU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ERGOU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ETBEZER D ARMA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EYLONGU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EYRI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IARRO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I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IAUDO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ISCARROSS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ISCARROSS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ISCARROSS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ISCARROSS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ISCARROS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ISCARRO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ISCARROSS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ISCARRO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ISCARRO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ISCARRO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ISCARROS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ISCARROSS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ISCARROSS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ISCARROS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ISCARROSS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ISCARROSS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ISCARROSS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ISCARROSS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ISCARROSS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ISCARROSS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ISCARROSS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ISCARROSS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ISCARROSS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ISCARROSS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ISCARROSS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ISCARROSS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ISCARROSS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ISCARROSS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ISCARROSS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ISCARROSS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ISCARROSS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ISCARROSS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ISCARROSS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ISCARROSS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ISCARROSS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ISCARROSS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ISCARROSSE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ISCARROSSE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ISCARROSS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ISCARROSS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ISCARROSSE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ISCARROSS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ISCARROSS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ISCARROSS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ISCARROSSE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ISCARROSSE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ISCARROSSE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ISCARROSS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ISCARROSSE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ISCARROSS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ISCARROSS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ISCARROSSE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ISCARROSSE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ISCARROSSE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ISCARROSSE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ISCARROSS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ISCARROS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ISCARROSS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ISCARROSS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ISCARROS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ISCARROSS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ISCARROSS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ISCARROSS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ONNEGARD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BOO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ORDERES-LAMENS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BOSTE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OUG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BOURDAL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RIOT-BERGON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RASSEMPOU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BRETAGNE-DE-MARS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ROC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UA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CACH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CAGNOT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ALL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CAMPA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CAMPET-LAMOL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ANDRES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CANENX-ET-REAU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PBRET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PBRETO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PBRET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PBRET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PBRET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PBRETO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PBRET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PBRET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PBRET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PBRET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PBRET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PBRETO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PBRETO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PBRETO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PBRET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PBRET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PBRET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PBRET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PBRETO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PBRET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PBRET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PBRET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PBRETO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PBRETON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PBRET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PBRET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PBRET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PBRET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PBRET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PBRETO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PBRET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PBRET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PBRET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PBRET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PBRET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PBRET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PBRET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APBRETON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ARCARES-STE-CRO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CARCEN PONS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CASS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ASTAIGNOS-SOUSLE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ASTAND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CASTELNAU-CHALOS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ASTELNAU-TURS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CASTELN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CASTELSARRAZ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CASTET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AUN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CAUNE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AUPE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AZAL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CAZERES-SUR-L ADOU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C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LASSU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LED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CLER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OMMENSACQ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OUDU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CREON-D ARMA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DA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DA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DAX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DAX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DAX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DAX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DAX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DAX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DAX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DA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DA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DAX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DAX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DA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DAX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DAX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DAX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DAX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DAX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DAX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DAX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DAX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DA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DAX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DAX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DAX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DAX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DAX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DAX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DAX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DAX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DA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DA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DAX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DAX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DAX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DAX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DAX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DAX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DAX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DAX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DAX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DAX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DAX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DAX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DOAZI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DONZACQ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DUHORT-BACH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DUM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ESCALA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ESCOUR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ESTIBEA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ESTIGAR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EUGENIE-LES-BAI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EYRES-MONCUB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FARG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LE FRE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GA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GABARR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GAILL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GAMARDE LES BAI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GARE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GARR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GARROS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GAST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GAUJACQ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GEAU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GEL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GIBR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GOO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GOURBER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GOU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GOUT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GRENADE-SUR-L ADOU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HAB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HAGETMAU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HAGETMA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HAGETM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HAGETMA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HAGETMAU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HAGETMA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HAGETMAU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HAGETM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HAGETMAU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HAGETMAU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HAGETM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HAGETMA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HAGETMAU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HAGETMAU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HAGETMAU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HAGETMAU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HAGETMAU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HAGETMAU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HAGETMAU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HAGETMAU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HAGETMAU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HAGETMAU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HAGETMAU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HAGETMAU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HAGETMAU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HAGETMAU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HAGETMAU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HAGETMAU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HAGETMAU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HAGETM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HAGETMAU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HAGETMAU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HAGETMAU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HAGETMAU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HAGETMAU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HAGETMAU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HAGETM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HAGETM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HAGETM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HAGETMAU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HAGETMAU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HAGETM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HASTING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HAURI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HAUT-MAUCO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HER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HER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HEUG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HIN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HONTAN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HORSARRIE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JOS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BASTIDE-CHALOS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LABASTIDE-D ARMAGN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ABATU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ABENN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LABOUHEY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LABRI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ACAJUN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LACQU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LACRAB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LAGLORIEU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LAGRAN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LAHO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LALUQ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LAMOT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LARB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LARRIVIERE-SAINT-SAV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LATR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LAURE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LAUR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LENCOUACQ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LE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LESGO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LESPER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LE LEU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EVIGNACQ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LINX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LIPOSTH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LIT ET MIX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LO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LOU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LOURQU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LUBB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LUCBARDEZ-ET-BARG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LU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RETJO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LUG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LUSSAGN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LUX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MAGESCQ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MAILL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MAILL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MANO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A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MARPAP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MAURI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MAURR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MAUVEZIN-D ARMA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MAYL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MAZERO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ME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MEILH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MESSANGE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MEZO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MIMBAS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MIMIZ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MIMIZ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MIMIZA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MIMIZAN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MIMIZA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MIMIZAN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MIMIZAN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MIMIZAN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MIMIZA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MIMIZA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MIMIZAN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MIMIZA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MIMIZAN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MIMIZAN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MIMIZAN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MIMIZAN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MIMIZAN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MIMIZA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MIMIZ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MIMIZA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MIMIZA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MIMIZ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MIMIZA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MIMIZ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MIMIZA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MIMIZA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MIMIZA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MIMIZA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MIMIZA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MIMIZA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MIMIZA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MIMIZA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MIMIZA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MIMIZA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MIMIZA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MIMIZA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MIMIZA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MIMIZA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MIMIZA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MIMIZAN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MIMIZA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MIMIZA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MIRAMONT-SENSACQ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MISS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MOLIETS-ET-MAA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MOMU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MONG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MONSEGU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MONTAU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MONT-DE-MARSA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MONT-DE-MARSA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MONT-DE-MARS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MONT-DE-MARSA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MONT-DE-MARSA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MONT-DE-MARS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MONT-DE-MARSA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MONT-DE-MARS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MONT-DE-MARSA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MONT-DE-MARSA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MONT-DE-MARSA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MONT-DE-MARSA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MONT-DE-MARSA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MONT-DE-MARSA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MONT-DE-MARSA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MONT-DE-MARSA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MONT-DE-MARSA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MONT-DE-MARSA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MONT-DE-MARSA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MONT-DE-MARSA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MONT-DE-MARSA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MONT-DE-MARSA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MONT-DE-MARSA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MONT-DE-MARSA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MONT-DE-MARSA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MONT-DE-MARS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MONT-DE-MARSA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MONT-DE-MARSA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MONT-DE-MARSA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MONT-DE-MARSA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MONT-DE-MARSA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MONT-DE-MARSA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MONT-DE-MARSAN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MONT-DE-MARSAN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MONT-DE-MARSAN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MONT-DE-MARSA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MONT-DE-MARSAN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MONT-DE-MARSAN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MONT-DE-MARSA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MONT-DE-MARSA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MONT-DE-MARSAN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MONTEGU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MONTFORT-CHALO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MONTGAILLAR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MONTSOU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MORCEN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MORGAN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MOUSCARD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MOUST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MUG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NARROS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NASSI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NERB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NOU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OEYREGAV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OEYRELU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ON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ONDRE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ONESSE-LAHARI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ORIS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ORTHEVIE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OR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OSSA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OUSSE-SUZ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OZ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PARENTIS EN BOR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PARENTIS EN BOR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PARENTIS EN BOR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PARENTIS EN BOR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PARENTIS EN BOR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PARENTIS EN BOR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PARENTIS EN BOR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PARENTIS EN BOR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PARENTIS EN BOR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PARENTIS EN BOR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PARENTIS EN BOR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PARENTIS EN BOR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PARENTIS EN BOR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PARENTIS EN BOR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PARENTIS EN BOR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PARENTIS EN BOR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PARENTIS EN BOR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PARENTIS EN BOR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PARENTIS EN BOR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PARENTIS EN BOR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PARENTIS EN BOR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PARENTIS EN BOR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PARENTIS EN BOR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PARENTIS EN BOR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PARENTIS EN BOR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PARENTIS EN BOR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PARENTIS EN BOR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PARENTIS EN BOR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PARENTIS EN BOR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PARLEBOSCQ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PAYROS-CAZAUTET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PECORAD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PERQU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P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PEY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PEYREHORA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PEYREHORAD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PEYREHORAD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PEYREHORAD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PEYREHORAD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PEYREHORAD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PEYREHORAD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PEYREHORAD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PEYREHORAD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PEYREHORAD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PEYREHORAD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PEYREHORAD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PEYREHORAD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PEYREHORAD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PEYREHORAD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PEYREHORAD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PHILONDEN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PIMBO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PISSO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POMAREZ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PONTENX LES FORG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PONTONX-SUR-L ADOU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PORT-DE-LA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POUDEN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POUILL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POUYDESSE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POYA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POYART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PRECHACQ-LES-BAI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PUJO-LE-PL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PUYOL-CAZAL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RENU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RIMBEZ-ET-BAUDIET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RION-DES-LAND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RIVIERE-SAAS-GOURB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ROQUEFO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SAB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SAINT-AGN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ST-ANDRE-DE-SEIGNA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SAINT-AUB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SAINT-AVI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SAINT-BARTHELEM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SAINTE-COLOMB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SAINT-CRICQ-CHALOS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ST-CRICQ-DU-GAV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SAINT-CRICQ-VILLENEUV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ST-ETIENNE-D ORT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SAINTE EULALIE EN BOR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SAINTE-FO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SAINT-GE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ST-GEOURS-D AURIB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ST-GEOURS-MAREM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SAINT-GO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ST-JEAN-DE-L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ST-JEAN-DE-MARSACQ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SAINT-JULIEN-D ARMA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ST-JULIEN-EN-BOR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SAINT-JUST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ST-LAURENT-DE-GO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ST-LON-LES-MI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SAINT-LOUBOU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STE-MARIE-DE-GO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ST-MARTIN-DE-HIN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ST-MARTIN-DE-SEIGNANX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SAINT-MARTIN-D ON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ST MAURICE SUR ADOU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ST-MICHEL-ESCALU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SAINT-PANDEL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 PAUL EN BOR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SAINT-PERD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SAINT-PIERRE-DU-MON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SAINT-PIERRE-DU-MO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SAINT-PIERRE-DU-MON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SAINT-PIERRE-DU-MON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SAINT-PIERRE-DU-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SAINT-PIERRE-DU-MON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SAINT-PIERRE-DU-MON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SAINT-PIERRE-DU-MON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SAINT-PIERRE-DU-MON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SAINT-PIERRE-DU-MON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SAINT-PIERRE-DU-MON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SAINT-PIERRE-DU-MON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SAINT-PIERRE-DU-MON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SAINT-PIERRE-DU-M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SAINT-PIERRE-DU-M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INT-SEV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INT-SEV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INT-SEVER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INT-SEV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INT-SEVER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INT-SEVER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INT-SEVER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INT-SEVER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INT-SEVER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INT-SEVER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INT-SEVER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INT-SEVER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INT-SEVER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INT-SEVER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INT-SEVER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INT-SEVER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INT-SEVER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INT-SEV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INT-SEV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INT-SEV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INT-SEV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INT-SEV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INT-SEVE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INT-SEVE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INT-SEVE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INT-SEV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INT-SEV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INT-SEVE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INT-SEV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INT-SEVE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INT-SEVE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INT-SEVE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INT-SEV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INT-SEV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INT-SEV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INT-SEVER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INT-SEVER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INT-SEV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INT-SEVER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INT-SEV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INT-SEVER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INT-SEVER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INT-SEVER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INT-SEVER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ST-VINCENT-DE-PAU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ST-VINCENT-DE-TYROSS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ST-VINCENT-DE-TYROSS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ST-VINCENT-DE-TYROSS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ST-VINCENT-DE-TYROSS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ST-VINCENT-DE-TYROSS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ST-VINCENT-DE-TYROSS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ST-VINCENT-DE-TYROSS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ST-VINCENT-DE-TYROS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ST-VINCENT-DE-TYRO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ST-VINCENT-DE-TYROSS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ST-VINCENT-DE-TYRO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ST-VINCENT-DE-TYRO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ST-VINCENT-DE-TYRO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ST-VINCENT-DE-TYROS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ST-VINCENT-DE-TYROSS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ST-VINCENT-DE-TYROSS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ST-VINCENT-DE-TYROS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ST-VINCENT-DE-TYROSS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ST-VINCENT-DE-TYROSS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ST-VINCENT-DE-TYROSS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ST-VINCENT-DE-TYROSS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ST-VINCENT-DE-TYROSS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ST-VINCENT-DE-TYROSS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ST-VINCENT-DE-TYROS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ST-VINCENT-DE-TYROSS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ST-VINCENT-DE-TYROSS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ST-VINCENT-DE-TYROSS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ST-VINCENT-DE-TYROSS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ST-VINCENT-DE-TYROSS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ST-VINCENT-DE-TYROSS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ST-VINCENT-DE-TYROSS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ST-VINCENT-DE-TYROSS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ST-VINCENT-DE-TYROSS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ST-VINCENT-DE-TYROSS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ST-VINCENT-DE-TYROSS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ST-VINCENT-DE-TYROSS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SAINT-YAGU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SAMAD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SANGUINET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RBAZ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SARRAZI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ARR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SAUBI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SAUBRIG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SAUBUS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SAUGNAC-ET-CAMBR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SAUGNAC-ET-MUR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SEIGNOSS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SEIGNOSS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SEIGNOSS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SEIGNOSS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SEIGNOSS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SEIGNOSS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SEIGNOSS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SEIGNOSS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SEIGNOSS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SEIGNOSS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SEIGNOS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SEIGNO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SEIGNOSS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SEIGNO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SEIGNO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SEIGNO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SEIGNOS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SEIGNOSS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SEIGNOSS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SEIGNOS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SEIGNOSS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SEIGNOSS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SEIGNOSS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SEIGNOSS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SEIGNOSS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SEIGNOSS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SEIGNOS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SEIGNOSS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SEIGNOSS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SEIGNOSS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SEIGNOSS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SEIGNOSS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SEIGNOSS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SEIGNOSS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SEIGNOSS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SEIGNOSS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SEIGNOSS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LE S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SERRES-GAST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SERRESLOUS-ET-ARRIB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SEYRES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SIES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SIND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SOLFERINO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SOORTS-HOSSEG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SOORTS-HOSSEGO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SOORTS-HOSSEGOR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SOORTS-HOSSEGO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SOORTS-HOSSEGO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SOORTS-HOSSEGO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SOORTS-HOSSEGO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SOORTS-HOSSEGO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SOORTS-HOSSEGO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SOORTS-HOSSEGO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SOORTS-HOSSEGO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SOORTS-HOSSEGO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SOORTS-HOSSEGO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SOORTS-HOSSEGO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SOORTS-HOSSEGO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SOORTS-HOSSEGO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SOORTS-HOSSEGO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SOORTS-HOSSEGO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SOORTS-HOSSEGO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SOORTS-HOSSEGO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SOORTS-HOSSEGO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SOORTS-HOSSEGOR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SOORTS-HOSSEGOR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SOORTS-HOSSEGO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SOORTS-HOSSEGOR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SOORTS-HOSSEGO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SOORTS-HOSSEGOR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SOORTS-HOSSEGOR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SOORTS-HOSSEGOR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SOORTS-HOSSEGOR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SOORTS-HOSSEGOR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SOORTS-HOSSEGO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SOORTS-HOSSEGO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SOORTS-HOSSEGO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SOORTS-HOSSEGOR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SOORTS-HOSSEGOR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SORBET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SORDE L ABBAY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SO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SORT-EN-CHALOS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SOUPRO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SOUST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SOUSTO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SOUSTO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SOUSTON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SOUSTO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SOUST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SOUSTON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SOUST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SOUST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SOUSTON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SOUSTON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SOUSTON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SOUSTON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SOUSTON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SOUSTO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SOUSTON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SOUSTON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SOUSTON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SOUSTON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SOUSTON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SOUSTON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SOUSTON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SOUSTON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SOUSTON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SOUSTON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SOUSTON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SOUSTON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SOUSTON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SOUSTON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SOUSTON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SOUSTON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SOUSTON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SOUSTON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SOUSTON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SOUSTON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SOUSTON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SOUSTON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SOUSTON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SOUSTON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SOUSTON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SOUSTON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SOUSTONS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SOUSTON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SOUSTON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SOUSTON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SOUSTONS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SOUSTON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SOUSTONS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SOUSTONS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SOUSTONS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SOUSTON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SOUSTON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SOUSTONS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SOUSTON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TALL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TARNO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TARNO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TARNO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TARNO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TARNO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TARNO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TARNO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TARNO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TARNO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TARNO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TARNO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TARNO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TARNO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TARNO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TARNO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TARNO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TARNO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TARNO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TARNO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TARTA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TARTA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TARTA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TARTA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TARTA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TARTA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TART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TERCIS LES BAI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TETHI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TIL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TOSS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TOULOUZET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TRENSACQ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UCHACQ-ET-PARENT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URGO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UZ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VE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VICQ D AURIB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VIELLE-TURS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VIELLE-ST-GIRO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VIELLE-SOUBIR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VIEUX BOUCAU-LES-BAI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VIEUX BOUCAU-LES-BAI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VIEUX BOUCAU-LES-BAI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VIEUX BOUCAU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VIEUX BOUCAU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VIEUX BOUCAU-LES-BAIN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VIEUX BOUCAU-LES-BAI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VIEUX BOUCAU-LES-BAI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VIEUX BOUCAU-LES-BAIN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VIEUX BOUCAU-LES-BAI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VIEUX BOUCAU-LES-BAI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VIEUX BOUCAU-LES-BAIN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VIEUX BOUCAU-LES-BAIN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VIEUX BOUCAU-LES-BAIN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LE VIGNA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VILLENAV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VILLENEUVE-DE-MARS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YCHO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YGOS-SAINT-SATURN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YZOSS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 table:number-rows-repeated="1047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/00/0000</text:date>, <text:time style:data-style-name="N2" text:time-value="16:13:22.48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1T16:13:40.435000000</dc:date>
    <meta:editing-duration>PT42S</meta:editing-duration>
    <meta:editing-cycles>2</meta:editing-cycles>
    <meta:generator>LibreOffice/4.3.7.2$Windows_x86 LibreOffice_project/8a35821d8636a03b8bf4e15b48f59794652c68ba</meta:generator>
    <meta:document-statistic meta:table-count="1" meta:cell-count="3693" meta:object-count="0"/>
  </office:meta>
</office:document-meta>
</file>