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2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S ABRET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S ADRET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S ADRET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S ADRE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S ADRE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S ADRET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S ADRET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G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 ALBE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EV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B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J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ISIN-CHATE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TH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OS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PPRIE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AN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T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SS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BERIVES EN ROY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BERIVES-SUR-VAR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RI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TR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ES AVE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VIGNO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DI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LB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A BALME-LES-GRO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RR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A BATIE-DIVIS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A BATIE-MONTGAS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CROISSA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AUF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AU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AU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AUREP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EAUVOIR-DE-MAR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EAUVOIR EN ROY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LLEGARDE-POUSS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L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RNIN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ESS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VEN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I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I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IV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IZO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LAND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ONNEFAM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OSS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E BOUCH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OUGE-CHAMBAL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 BOURG D OISANS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OUVESSE-QUIR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RAN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RESS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RES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REZ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RIE-ET-ANGONN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R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LA BUI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BUIS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URC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ESS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B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AMAGN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HAMPAGN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HAMP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AMP-PRES-FROGES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HAMP-SUR-DR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HA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HANTELO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HANT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HAPAREIL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A CHAPELLE-DE-LA-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LA CHAPELLE DE SUR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A CHAPELLE DU B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HARANC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HARANTO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HARAV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HAR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HARNEC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HARVIEU-CHAVAGN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HASSE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HASSE-SUR-RH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HASSIGN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ATEAU-BERN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HATEAUVI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TEL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AT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TO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VANO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HE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EVR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E CHEY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EYSS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EZENE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HICHILI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HIMI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IR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OLO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HONAS-L AMBAL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ORAN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HOZ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CHUZ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LAI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LAVANS-EN-HAUT-OIS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L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LONAS-SUR-VAR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SAINT-MARTIN-DE-LA-CLU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OGN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OGNIN LES G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LOMB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LOMB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LOMB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LOMB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LOMB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LOMB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LOMB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LOMB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LOMB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LOMB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 COMBE DE LAN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OMM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ORBE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ORDE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ORENC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ORNILLON-EN-TRIE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OR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ORRENCON-EN-VERCO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 COTE-SAINT-ANDR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ES COTES D'A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TES-DE-CORPS 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OUBLEVI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OUR-ET-B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OUR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RACH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REMIE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REMIE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REMIE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REMIE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REMIE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REMIE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REMIE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REYS MEP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OL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U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DIEM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DIO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DIZIM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DOISS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OLOM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DOMAR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OME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CLO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ENG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ENTRAI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NTRE-DEUX-GU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LES EPAR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ESTRAB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EYBE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EYDO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YZIN-PI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FARAM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FAVERGES-DE-LA-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A FERR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ITI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A FLACH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FLACH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E FONTANIL CORNIL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LA FORTE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F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RENEY-D OISANS (LE)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LA FR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FRO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FRONTO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GARD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IER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ILLO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ONCE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E GRAND-LEM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RAN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RE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RESSE-EN-VERCO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UA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HERBEY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HEYR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HIERES-SUR-AMB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UE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UEZ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UEZ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UEZ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UE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U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UE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U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U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UEZ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HUEZ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HURT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'ISLE D'ABEAU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IZ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Z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JANNEYRI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JARC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JAR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JARR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AFF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LALL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LANS-EN-VERCO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LA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LAVALDE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AV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ENTI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LEYR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IEUD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LIVET-ET-GAV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ONGECHEN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UMB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UZI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LLEVAL EN VERC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ARC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ARCILLO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ARCOL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MARN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MASS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MAUB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MAYRES-SA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MEAUD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E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MER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MEY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MEYRIEU-LES-ETANG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EYSS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IRIBEL-LANCHA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IRIBEL-LES-ECH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MIZO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MOIDIEU-DETOUR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OIRA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OISSIEU-SUR-DO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MONESTIER-D AMB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ONESTIER-DE-CLE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ONESTIER-DU-PERCY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ONSTEROUX-MI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ONTAGN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ONTALIEU-VERC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ONT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ONTBONNOT-SAINT-MART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ONTCAR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MONTCHABOU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MONT-DE-LAN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ONTEYN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ONTFAL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ONTFERR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ONTRE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MONT-SAINT-MART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MONTSEVE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O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OREST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ORETEL-DE-MA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OR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RTE (LA)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RTE (LA)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RTE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RTE (LA)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RTE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RTE (LA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RTE (LA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ORTE 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MOTTE-D AVEILLANS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OTTE-SAINT-MARTIN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E MOT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LE MOUTAR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MU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MU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M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MU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MU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MU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MU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MU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MU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MU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MU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LA MU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LA MUR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URIANETT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URI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NANTES-EN-RA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NANTO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ERRE NERP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NIVOLAS-VERM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NOTRE-DAME-DE-COMM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NOTRE DAME DE L OS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NOTRE-DAME-DE-MESA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NOTRE-DAME-DE-VAUL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NOYAR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OPTEV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ORIS-EN-RAT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ORNAC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O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OU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OY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OYTIER-SAINT-OBL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OZ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PAC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PAJ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PALADR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PANISS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PANOSS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PARMI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E PASS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PASS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E PEAGE DE ROUSSILL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PELLAF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PEN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PERCY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PERIER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A PIER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PIERRE-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E 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PINS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PIS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PL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POISA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POLIE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POMMIER-DE-BEAUREPA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POMMIERS-LA-PLAC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PONSON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ONTCHARRA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E PONT-DE-BEAUVOIS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PONT-DE-CHERU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ONT DE CLAI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ONT DE CLAI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ONT DE CLAI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ONT DE CLAI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ONT DE CLAI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ONT DE CLAI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ONT DE CLAI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ONT DE CLAI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ONT DE CLAI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ONT DE CLAI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ONT DE CLAI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ONT DE CLAI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ONT-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PONT EN ROY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PORCIEU-AMBLAGN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PRE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PRES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PRESS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PRIMAR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PROVEYS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PRU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QUAIX-EN-CHARTRE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QUET-EN-BE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QUINC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REAU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RENA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RENCUR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REVE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REVEL-TOURD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REVENTIN-VAUGR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RIV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A 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R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ES ROCHES DE CONDR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ROCHETOI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ROISS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ROMAGN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ROUSSILL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ROV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ROY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ROY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RU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SABL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SAINTE-A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SAINT-AGNIN-SUR-B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AINT-ALBAN-DE-RO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AINT-ALBAN-DU-RH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SAINT-ALBIN-DE-VAULS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SAINT-ANDEO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SAINT ANDRE EN ROY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SAINT-ANDRE-LE-GA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SAINTE-ANNE-SUR-GERV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SAINT ANTO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SAINT APPOLI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SAINT-AR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INT-AUP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T BARTHELEMY-BEAUREP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T BARTHELEMY-SECHIL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INT-BAUDILLE-DE-LA-TO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BAUDILLE-ET-PIP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AINT-BERNARD-DU-TOUV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SAINT BLAISE DU B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E-BLAND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AINT BONNET DE CHAV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BU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AINT CASS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AINT-CHE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CHRISTOPHE-EN-OIS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CHRISTOPHE-EN-OIS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CHRISTOPHE-EN-OISA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CHRISTOPHE-EN-OISA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CHRISTOPHE-EN-OIS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CHRISTOPHE-EN-OISA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CHRISTOPHE-EN-OISAN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CHRISTOPHE-EN-OISAN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AINT-CHRISTOPHE-SUR-GU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AINT-CLAIR-DE-LA-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AINT-CLAIR-DU-RHO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AINT CLAIR SUR GALA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AINT-DIDIER-DE-BIZO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AINT-DIDIER-DE-LA-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T-EGREV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AINT-ETIENNE-DE-CROS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 ETIENNE DE ST GEOIR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AINT-GEOIRE-EN-VALDA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AINT GEOI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AINT-GEORGES-DE-COMM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AINT-GEORGES-D ESPERAN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AINT GERV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-GUILLAU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AINT-HILAIRE-DE-BR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AINT-HILAIRE-DE-LA-CO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 HILAIRE DU ROS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SAINT-HILAIRE-DU-TOUV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HONO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INT-ISMI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INT-JEAN-D AVEL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AINT-JEAN-DE-BOUR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 JEAN DE MOIRA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AINT-JEAN-DE-SOUD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AINT-JEAN-DE-VAUL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AINT-JEAN-D HER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AINT-JEAN-LE-V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AINT-JOSEPH-DE-RIV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INT-JULIEN-DE-L HERM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 JULIEN DE RAT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AINT-JUST-CHALEYSS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 JUST DE CL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AINT LAT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LAURENT-DU-P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AINT-LAURENT-EN-BE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AINTE-L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-MARCEL-BEL-ACCU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 MARCEL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INTE-MARIE-D ALL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TE MARIE DU 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AINT-MARTIN-DE-CL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-MARTIN-DE-VAULS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T MARTIN D HER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-MARTIN-D URIAG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T MARTIN LE VIN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T MAURICE EN TRIE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AINT-MAURICE-L EX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AINT-MAXIM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T MICHEL DE ST GEOI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AINT-MICHEL-EN-BE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SAINT-MICHEL-LES-POR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SAINT-MURY-MONTEY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AINT-NAZAIRE-LES-EYM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AINT-NICOLAS-DE-MACHE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T NIZIER DU MOUCHERO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SAINT-OND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SAINT-PANCRAS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SAINT-PAUL-DE-VARC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INT PAUL D IZ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SAINT-PAUL-LES-MONEST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SAINT-PIERRE-D ALLEV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SAINT PIERRE DE BRESS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SAINT-PIERRE-DE-CHARTR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SAINT PIERRE DE CHER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AINT-PIERRE-DE-MEARO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PIERRE-DE-MESA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SAINT-PIERRE-D ENT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-PRI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-QUENTIN-FALLAVI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SAINT QUENTIN SUR IS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AINT-ROMAIN-DE-JALION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AINT-ROMAIN-DE-SUR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AINT ROM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AINT SAUV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SAINT-SAV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AINT-SEBAST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AINT SIMEON DE BRESS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AINT-SORLIN-DE-MORES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SAINT-SORLIN-DE-V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SAINT-SULPICE-DES-RIVOI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AINT-THEOFF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AINT VE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AINT-VICTOR-DE-CESS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AINT-VICTOR-DE-MORES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ST VINCENT DE MERCU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ALAG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SALETTE-FALLAVAUX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ALLE-EN-BEAUMONT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LE SAPPEY EN CHARTRE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ARCE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AR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SSENAG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TOLAS-ET-BO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AVAS-ME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ECHIL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EM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EPTE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EREZIN-DE-LA-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ERMER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ERP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EYSSINET PARIS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EYSSI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EYSSU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ICCIEU ST JULIEN-CARIS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IEV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IL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IN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SOLEYM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LA SO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O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SOUS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UCC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US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TE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TENC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LA TERRA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THEY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THEY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THEY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THEY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THEY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THEY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THEY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THEY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THOD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TIGNIEU-JAMEYZ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TORCHEFE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LA TOUR DU P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LA TOUR DU P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LA TOUR DU P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LA TOUR DU P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LA TOUR DU P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LA TOUR DU P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LA TOUR DU P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LA TOUR DU P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LE TOUV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TRAM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TREF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TREMIN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TREP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LA TRONCH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TULLI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VALBON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VALENC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VALENC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VALETT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VALJOUFF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VARAC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VARCES-ALLIERES-ET-RISS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VASSEL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VATI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VAUJA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VAULNAVEYS-LE-B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VAULNAVEYS-LE-HAU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VAULX-MILIE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VELA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VENER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VEN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ENOS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ENOS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ENOS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ENOS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ENOS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ENOS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ENOS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ENOS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VENOS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VER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VERNI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LA VERPILLIE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LE VERSOU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VERTR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UREY-VORO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VEYRINS-THUEL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VEYSSI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VEZERONCE-CU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F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VIGN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RD BONNO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ARD-DE-LANS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VILLARD-NOTRE-DA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ARD-RECULA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VILLARD-REYMO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VILLARD-SAINT-CHRISTOP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VILLEFONT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VILLEMOIR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VILLENEUVE-DE-MAR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VILLE-SOUS-ANJ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VILLETTE-D ANTH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VILLETTE-DE-V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VI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VIR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VIRI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ZIL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VOISS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OREPP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VOUR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CHAMROUSSE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CHAMROUSSE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CHAMROUSSE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CHAMROUS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CHAMROUSS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10470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5:16:27.9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5:16:46.534000000</dc:date>
    <meta:editing-duration>PT42S</meta:editing-duration>
    <meta:editing-cycles>2</meta:editing-cycles>
    <meta:generator>LibreOffice/4.3.7.2$Windows_x86 LibreOffice_project/8a35821d8636a03b8bf4e15b48f59794652c68ba</meta:generator>
    <meta:document-statistic meta:table-count="1" meta:cell-count="5562" meta:object-count="0"/>
  </office:meta>
</office:document-meta>
</file>