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883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MBILL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TOGNY LE T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TANNES SUR IND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SS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THEE SUR CH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UTRE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UZOUER EN TOUR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VO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VON LES RO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VRILLE LES PONC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ZAY SUR CH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ZAY SUR IND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ALLAN MI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ARR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EAULIEU LES LO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EAUMONT LA RO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EAUMONT EN VE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AUMONT VILLA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ERTHE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ETZ LE CHA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Y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Y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Y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Y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Y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OSSAY SUR CLA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OSS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E BOUL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OURN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SS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RASL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AYE SOUS F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RAYE SUR MAUL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RE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REH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RIDO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RIZ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UEIL EN TOUR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NDES SAINT MAR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ANG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ELLE GUEN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LA CELLE SAINT AV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ERE LA RON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ER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HAMB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HAMBOURG SUR IND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BRAY LES TOU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BRAY LES TOUR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BRAY LES TOUR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BRAY LES TOU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BRAY LES TOU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BRAY LES TOUR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BRAY LES TOU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BRAY LES TOU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BRAY LES TOUR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BRAY LES TOU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BRAY LES TOU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BRAY LES TOUR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BRAY LES TOUR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BRAY LES TOUR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BRAY LES TOUR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BRAY LES TOUR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BRAY LES TOUR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BRAY LES TOUR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BRAY LES TOUR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BRAY LES TOUR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BRAY LES TOU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BRAY LES TOU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BRAY LES TOUR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BRAY LES TOUR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BRAY LES TOUR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BRAY LES TOU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BRAY LES TOUR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BRAY LES TOUR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BRAY LES TOUR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BRAY LES TOUR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BRAY LES TOUR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BRAY LES TOUR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BRAY LES TOURS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BRAY LES TOUR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BRAY LES TOUR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BRAY LES TOU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BRAY LES TOUR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BRAY LES TOUR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BRAY LES TOUR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MPIGNY SUR VEU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HANC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HANCEAUX PRES LO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CEAUX-SUR-CHOIS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HANNAY SUR LATH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LA CHAPELLE AUX N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A CHAPELLE BL ST MAR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A CHAPELLE SUR L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HARENT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RG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RG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RG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RG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RG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RG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RG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RG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RG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RG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RG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RG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HARNIZ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HATEAU LA VALL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HATEAU RENA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HAUMUSS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VEI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ED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HE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EMILLE SUR DE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HEMILLE SUR INDR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ENONC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HEZ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ISS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HOUZE SUR L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IGO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I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INQ MARS LA PI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IR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IVRAY DE TOUR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IVRAY SUR ES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LERE LES P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ONTINVOI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ORMER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ORMER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ORMER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ORME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ORMERY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ORMER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ORM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ORMER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ORMERY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OUES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OURC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URCELLES DE TOUR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OURCO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OUZ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RAVANT LES COT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CRISSAY SUR MAN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LA CROIX EN TOUR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ROT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ROUZ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USS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AME MARIE LES 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DI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DOLUS LE S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DRA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DRU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EPEIGNE LES 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EPEIGNE SUR DE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LES ESSAR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ESVES LE MOUT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ESV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FAYE LA VINE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 FERR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FERRIERE LAR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ERRIERE SUR BEAUL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FONDETT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FRANCUE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GEN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IZ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 GRAND PRESS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LA GUER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DESCAR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LES HERMI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HOM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HUIS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L ILE BOUCH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INGRANDES DE TOUR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JAUL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UE LES TOUR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NGEAI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NGEA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NGEAI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NGEAI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NGEA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NGEA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NGE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NGE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NGEA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NGEA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NGEA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NGEA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NGEA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NGEA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NGEAI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NGEA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NGEA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NGEA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NGEAI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NGEAI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NGEAI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NGEAI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NGE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NGEA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NGEAI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NGEAI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NGEAI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NGEAI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NGEAI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NGEAI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NGEAI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NGEA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NGEAI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NGEAI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NGEA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NGEAI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NGEAI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ARC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LEM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ER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E LIE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IGNIERES DE TOUR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IG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IGUE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LIME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OCHE SUR INDR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LOU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OUEST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E LOUR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UB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USSAULT SUR L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U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LUZ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MA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ANTHEL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MARC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ARCE SUR ES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MARCILLY SUR MAUL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RCILLY SUR VIE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MARIGNY MARMAN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AR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ZIERES DE TOUR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LA MEMBROLLE-SUR-CHOIS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ETT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MONNA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ONTBAZ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MONTHO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ONTLOUIS-SUR-LOI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MONTREUIL EN TOUR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MONT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O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MOS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MOUZ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EGR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EGR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EGR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EGRO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EGR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EGR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EGR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EGRO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EGRO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EGRO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EGR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EGRO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EGRON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EGRO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EGRON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EGRON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EGRO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EGRON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EGRO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EGRO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EGRON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EGRON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EGRON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EGRON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EGRO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N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NEUILLE LE LI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NEUILLE PONT PI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NEUILLY LE BRIG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NEUVILLE SUR BRE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NEUVY LE RO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NOIZ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NOTRE-DAME-D O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NOUANS LES FONTA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NOUA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NOUZ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NOYANT DE TOUR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ORB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ANZO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PARCAY-MESL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PARCAY SUR VIE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PAULM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PER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ERRUSSO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ERRUSSON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ERRUSSON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ERRUSS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ERRUSSON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ERRUSSON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ERRUSSON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ERRUSSON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ERRUSSON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ERRUSSON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ERRUSSON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ERRUSSO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ERRUSSO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ERRUSS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ERRUSSO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ERRUSSON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ERRUSSO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ERRUSSON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ERRUSSON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ERRUSSO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ERRUSSON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ERRUSSO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ERRUSSO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ERRUSSON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ERRUSSON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ERRUSSON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ERRUSSON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ERRUSSO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ERRUSS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ERRUSSON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ERRUSSON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LE PETIT PRESS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OCE SUR CISS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OCE SUR CIS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OCE SUR CISS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OCE SUR CISS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OCE SUR CIS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OCE SUR CISS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OCE SUR CIS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ONT DE RU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OR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POUZ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REUILLY SUR CLA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PUSS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AZ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REIGNAC SUR IND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REST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EU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A RICH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RICHEL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RIGNY U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R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RILLY SUR VIE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RIVARE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RIV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A ROCHE CLERM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ROCHECORB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ROUZIERS DE TOUR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 ANTOINE DU ROCH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 AUBIN LE DEPEI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AVERTI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AINT BAUL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SAINT BENOIT LA FO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SAINT BRANCH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STE CATHERINE DE FIER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 CHRISTOPHE S LE 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 CYR SUR LOI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 CYR SUR LOI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 CYR SUR 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 CYR SUR LOI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 CYR SUR LOI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 CYR SUR LOI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 CYR SUR LOI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 CYR SUR LOI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 CYR SUR LOI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 CYR SUR LOI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 CYR SUR LO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 CYR SUR LOI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 CYR SUR LOI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 CYR SUR LOI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 CYR SUR LOI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 CYR SUR LOI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 CYR SUR LOI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 CYR SUR LO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 CYR SUR LOI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 CYR SUR LO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 CYR SUR LOI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 CYR SUR LOI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 CYR SUR LOIR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 CYR SUR LOIR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 CYR SUR LOI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 CYR SUR LOI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 CYR SUR LOIR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 CYR SUR LOIR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 CYR SUR LOIR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 CYR SUR LOIR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 CYR SUR LOIR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 CYR SUR LOIR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 CYR SUR LOIR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 CYR SUR LOIR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 CYR SUR LOIR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 CYR SUR LOIR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 CYR SUR LOIR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 CYR SUR LOIR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SAINT EP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SAINT ETIENNE DE CH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 FLOV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SAINT GENOUP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SAINT GERMAIN SUR VIE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SAINT HIPPOLY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 JEAN SAINT GERM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SAINT LAURENT DE 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 LAURENT EN GAT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SAINT MARTIN LE B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E MAURE DE TOUR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 MICHEL SUR L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SAINT NICOLAS DE BOURGUE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 NICOLAS DES MOTE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SAINT OUEN LES VI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SAINT PATERNE RAC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INT PATRI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IERRE-DES-CORP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IERRE-DES-CORP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IERRE-DES-CORP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IERRE-DES-CORP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IERRE-DES-CORP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IERRE-DES-CORP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IERRE-DES-CORP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IERRE-DES-CORP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IERRE-DES-CORP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IERRE-DES-CORP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IERRE-DES-CORP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IERRE-DES-CORP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IERRE-DES-CORP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IERRE-DES-CORP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IERRE-DES-CORP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IERRE-DES-CORP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IERRE-DES-CORP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IERRE-DES-CORP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IERRE-DES-CORP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IERRE-DES-CORP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IERRE-DES-CORP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IERRE-DES-CORP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IERRE-DES-CORP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IERRE-DES-CORP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IERRE-DES-CORP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IERRE-DES-CORP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IERRE-DES-CORP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IERRE-DES-CORP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IERRE-DES-CORP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IERRE-DES-CORP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IERRE-DES-CORP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IERRE-DES-CORP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IERRE-DES-CORP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IERRE-DES-CORP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IERRE-DES-CORPS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IERRE-DES-CORP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IERRE-DES-CORP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IERRE-DES-CORPS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IERRE-DES-CORPS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IERRE-DES-CORPS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 QUENTIN SUR INDR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SAINT REG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SAINT REG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SAINT REGL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AINT RO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 SENO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U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AVIGNE SUR LATH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AVIGNY EN VE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VONN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SAZ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SEMBLANC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SENNEV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SEP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EU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SONZ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SOR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SOUV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SOUVIGNY DE TOUR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SUBLA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UXIGN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UXIGN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UXIGN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UXIGN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UXIGN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UXI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UXIGNY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UXIGNY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UXIGNY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UXIGNY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UXIGNY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UXIGNY</text:p>
          </table:table-cell>
          <table:table-cell/>
          <table:table-cell office:value-type="string" calcext:value-type="string">
            <text:p>X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UXIGNY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UXIGNY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UXIGNY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UXIGNY</text:p>
          </table:table-cell>
          <table:table-cell/>
          <table:table-cell office:value-type="string" calcext:value-type="string">
            <text:p>X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UXIGNY</text:p>
          </table:table-cell>
          <table:table-cell/>
          <table:table-cell office:value-type="string" calcext:value-type="string">
            <text:p>X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UXIGNY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UXIGNY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UXIGNY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UXIGNY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UXIGNY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UXIGNY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UXIGNY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UXIGNY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UXIGNY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UXIGNY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UXIGNY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UXIGNY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UXIGNY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UXIGNY</text:p>
          </table:table-cell>
          <table:table-cell/>
          <table:table-cell office:value-type="string" calcext:value-type="string">
            <text:p>Y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UXIGNY</text:p>
          </table:table-cell>
          <table:table-cell/>
          <table:table-cell office:value-type="string" calcext:value-type="string">
            <text:p>Y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UXIGNY</text:p>
          </table:table-cell>
          <table:table-cell/>
          <table:table-cell office:value-type="string" calcext:value-type="string">
            <text:p>Y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UXIGNY</text:p>
          </table:table-cell>
          <table:table-cell/>
          <table:table-cell office:value-type="string" calcext:value-type="string">
            <text:p>Y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UXIGNY</text:p>
          </table:table-cell>
          <table:table-cell/>
          <table:table-cell office:value-type="string" calcext:value-type="string">
            <text:p>Y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UXIGN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UXIGNY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UX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UXIGNY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UXIGNY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UXIGNY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UXIGNY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TAV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THEN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THILOU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THIZ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TOURNON SAINT PI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LA TOUR SAINT GE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S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TRO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TRUY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VALL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VARE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EIG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VERET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VERNEUIL LE CHA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RNEUIL SUR IND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VERNOU SUR BRE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VILLAINES LES ROCH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VILLAND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LA VILLE-AUX-DAM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VILLEBOUR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VILLEDOM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VILLEDOM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VILLELOIN COUL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VILLEPERD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LLIERS AU BOU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V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VOUVR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YZEURES SUR CRE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76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5:13:52.1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1T15:14:06.697000000</dc:date>
    <meta:editing-duration>PT38S</meta:editing-duration>
    <meta:editing-cycles>2</meta:editing-cycles>
    <meta:generator>LibreOffice/4.3.7.2$Windows_x86 LibreOffice_project/8a35821d8636a03b8bf4e15b48f59794652c68ba</meta:generator>
    <meta:document-statistic meta:table-count="1" meta:cell-count="3383" meta:object-count="0"/>
  </office:meta>
</office:document-meta>
</file>