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5.865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49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office:value-type="string" calcext:value-type="string">
            <text:p>Code commune</text:p>
          </table:table-cell>
          <table:table-cell office:value-type="string" calcext:value-type="string">
            <text:p>Libellé de commune</text:p>
          </table:table-cell>
          <table:table-cell office:value-type="string" calcext:value-type="string">
            <text:p>Préfixe</text:p>
          </table:table-cell>
          <table:table-cell office:value-type="string" calcext:value-type="string">
            <text:p>Section</text:p>
          </table:table-cell>
          <table:table-cell office:value-type="string" calcext:value-type="string">
            <text:p>Secteur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GURAND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IZ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MBRAUL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NJOU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RDENT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RGENTON SUR CREUS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RGENTON SUR CREUS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RGENTON SUR CREUS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RGENTON SUR CREUS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RGENTON SUR CREUS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RGENTON SUR CREUS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RGENTON SUR CREUS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RGENTON SUR CREUS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RGENTON SUR CREU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RGENTON SUR CREU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RGENTON SUR CREUS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RGENTON SUR CREU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RGENTON SUR CREU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RGENTON SUR CREU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RGENTON SUR CREUS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RGENTON SUR CREUS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RGENTON SUR CREUS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RGENTON SUR CREUS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RGENTON SUR CREUS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RGENTON SUR CREUS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RGENTON SUR CREUS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RGENTON SUR CREUS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RGENTON SUR CREUS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RGENTON SUR CREUS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RGENTON SUR CREUS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RGENTON SUR CREUS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RGENTON SUR CREUS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RGENTON SUR CREUS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RGENTON SUR CREUS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RGENTON SUR CREUS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RGENTON SUR CREUS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RGENTON SUR CREUS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RGENTON SUR CREUS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RGENTON SUR CREUS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RGENTON SUR CREUSE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RG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RPHEUIL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RTH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ZAY-LE-FERR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BAGNE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ARAIZ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BAUD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BAZAIG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BEAULIE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BELAB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LA BERTHENO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LE BLANC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LE BLAN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LE BLANC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LE BLAN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LE BLANC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LE BLANC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LE BLANC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LE BLANC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LE BLANC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LE BLANC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LE BLANC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LE BLANC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LE BLANC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LE BLANC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LE BLANC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LE BLANC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LE BLANC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LE BLANC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LE BLANC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LE BLAN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LE BLANC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LE BLANC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LE BLANC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LE BLANC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LE BLANC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LE BLANC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LE BLANC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LE BLANC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LE BLANC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LE BLANC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LE BLANC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LE BLANC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LE BLANC</text:p>
          </table:table-cell>
          <table:table-cell/>
          <table:table-cell office:value-type="string" calcext:value-type="string">
            <text:p>Y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LE BLANC</text:p>
          </table:table-cell>
          <table:table-cell/>
          <table:table-cell office:value-type="string" calcext:value-type="string">
            <text:p>Y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LE BLANC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LE BLANC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LE BLANC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LE BLANC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LE BLANC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LE BLAN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LE BLANC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LE BLANC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LE BLANC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LE BLANC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LE BLANC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LE BLANC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LE BLANC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LE BLANC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LE BLANC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LE BLANC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LE BLANC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LE BLANC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LE BLANC</text:p>
          </table:table-cell>
          <table:table-cell/>
          <table:table-cell office:value-type="string" calcext:value-type="string">
            <text:p>ZX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LE BLANC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OMMIE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BONNEUI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LES BORD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BOUES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OUGES-LE-CHATEA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BRETAG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BRIANT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BRI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BRIV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LA BUXERET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BUXEUI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BUXIERES-D'AILL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UZANCAI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CEAULMO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CEL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CHABRI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CHAILL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CHALA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LA CHAMPENOI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CHAMPILL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LA CHAPELLE-ORTHEMA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LA CHAPELLE-SAINT-LAURI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HASSENEUI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CHASSIGNO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CHATEAUROUX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CHATEAURO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CHATEAUROUX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CHATEAUROU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CHATEAUROUX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CHATEAUROUX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CHATEAUROUX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CHATEAUROUX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CHATEAUROUX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CHATEAUROUX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CHATEAUROUX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CHATEAUROUX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CHATEAUROUX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CHATEAUROUX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CHATEAUROU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CHATEAUROUX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CHATEAUROUX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CHATEAUROUX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CHATEAUROUX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CHATEAUROUX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CHATEAUROUX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CHATEAUROUX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CHATEAUROUX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CHATEAUROUX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CHATEAUROU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CHATEAUROUX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CHATEAUROUX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CHATEAUROUX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CHATEAUROUX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CHATEAUROUX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CHATEAUROUX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CHATEAUROUX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CHATEAUROUX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CHATEAUROUX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CHATEAURO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CHATEAUROUX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CHATEAUROUX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CHATEAUROUX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CHATEAUROUX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CHATEAUROUX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CHATEAUROUX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CHATEAUROUX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CHATEAUROUX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CHATEAUROUX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CHATEAUROUX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CHATEAUROUX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CHATEAUROUX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CHATEAUROUX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CHATEAUROUX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CHATEAUROUX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CHATEAUROUX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CHATEAUROUX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CHATEAUROUX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CHATEAUROUX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CHATEAUROUX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CHATEAUROUX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CHATEAUROUX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CHATEAUROUX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CHATEAUROUX</text:p>
          </table:table-cell>
          <table:table-cell/>
          <table:table-cell office:value-type="string" calcext:value-type="string">
            <text:p>D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CHATEAUROUX</text:p>
          </table:table-cell>
          <table:table-cell/>
          <table:table-cell office:value-type="string" calcext:value-type="string">
            <text:p>D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CHATEAUROUX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CHATEAUROUX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CHATEAUROUX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CHATEAUROUX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CHATEAUROUX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CHATEAUROUX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CHATEAUROUX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CHATEAUROUX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CHATEAUROUX</text:p>
          </table:table-cell>
          <table:table-cell/>
          <table:table-cell office:value-type="string" calcext:value-type="string">
            <text:p>D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CHATEAUROUX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CHATEAUROUX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CHATEAUROUX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CHATILLON-SUR-INDR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LA CHATR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LA CHATR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LA CHAT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LA CHATR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LA CHATR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LA CHAT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LA CHATR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LA CHATR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LA CHATR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LA CHATR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LA CHATR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LA CHATR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LA CHATR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LA CHATR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LA CHATR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LA CHATR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LA CHAT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LA CHATR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LA CHATR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LA CHATRE-LANGL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CHAV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CHAZEL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CHEZE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HITR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CHOUD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CIR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CLERE-DU-B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CLIO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CLU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COING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CONCREMI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COND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CREVA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CROZON-SUR-VAUV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CUZI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DEOL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DEOL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DEOL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DEOL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DEOL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DEOL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DEOL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DEOL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DEOL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DEOL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DEOL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DEOLS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DEOLS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DEOLS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DEOL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DEOL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DEOLS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DEOL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DEOLS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DEOLS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DEOL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DEOLS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DEOL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DEOLS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DEOLS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DEOLS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DEOLS</text:p>
          </table:table-cell>
          <table:table-cell/>
          <table:table-cell office:value-type="string" calcext:value-type="string">
            <text:p>Y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DEOLS</text:p>
          </table:table-cell>
          <table:table-cell/>
          <table:table-cell office:value-type="string" calcext:value-type="string">
            <text:p>Y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DEOLS</text:p>
          </table:table-cell>
          <table:table-cell/>
          <table:table-cell office:value-type="string" calcext:value-type="string">
            <text:p>Y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DEOLS</text:p>
          </table:table-cell>
          <table:table-cell/>
          <table:table-cell office:value-type="string" calcext:value-type="string">
            <text:p>Y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DEOLS</text:p>
          </table:table-cell>
          <table:table-cell/>
          <table:table-cell office:value-type="string" calcext:value-type="string">
            <text:p>Y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DEOLS</text:p>
          </table:table-cell>
          <table:table-cell/>
          <table:table-cell office:value-type="string" calcext:value-type="string">
            <text:p>Y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DEOLS</text:p>
          </table:table-cell>
          <table:table-cell/>
          <table:table-cell office:value-type="string" calcext:value-type="string">
            <text:p>Y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DEOL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DEOL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DEOL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DEOL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DEOL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DEOLS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DEOL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DEOLS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DEOLS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DEOLS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DEOLS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DEOLS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DEOLS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DEOLS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DEOLS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DEOLS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DEOLS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DEOLS</text:p>
          </table:table-cell>
          <table:table-cell/>
          <table:table-cell office:value-type="string" calcext:value-type="string">
            <text:p>Z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DEOLS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DIO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DIO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DOUADI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DUN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DUN-LE-POELI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ECUE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EGUZON-CHANTOM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ETRECH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FAVEROL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FEUSI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FLERE-LA-RIVIE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FONTEN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FONTGOMBAUL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FONTGUENAN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FOUGERO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FRANCILL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FRED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GARGILESSE-DAMPIER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GEH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GIRO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GOURN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GUILL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HEUGN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INGRAND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ISSOUDU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ISSOUDUN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ISSOUDUN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ISSOUDUN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ISSOUDU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ISSOUDU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ISSOUDU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ISSOUDU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ISSOUDU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ISSOUDU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ISSOUDU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ISSOUDU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ISSOUDU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ISSOUDUN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ISSOUDUN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ISSOUDU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ISSOUDU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ISSOUDU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ISSOUDU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ISSOUDU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ISSOUDU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ISSOUDU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ISSOUDU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ISSOUDU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ISSOUDU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ISSOUDU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ISSOUDU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ISSOUDU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ISSOUDUN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ISSOUDU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ISSOUDU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ISSOUDU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ISSOUDU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ISSOUDU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ISSOUDU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ISSOUDUN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ISSOUDUN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ISSOUDUN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ISSOUDUN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ISSOUDUN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ISSOUDUN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ISSOUDUN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ISSOUDUN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ISSOUDUN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ISSOUDUN</text:p>
          </table:table-cell>
          <table:table-cell/>
          <table:table-cell office:value-type="string" calcext:value-type="string">
            <text:p>Y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ISSOUDUN</text:p>
          </table:table-cell>
          <table:table-cell/>
          <table:table-cell office:value-type="string" calcext:value-type="string">
            <text:p>Y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ISSOUDUN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ISSOUDUN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ISSOUDUN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ISSOUDUN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ISSOUDU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ISSOUDUN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ISSOUDUN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ISSOUDUN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ISSOUDUN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ISSOUDUN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ISSOUDUN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ISSOUDUN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ISSOUDUN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ISSOUDU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ISSOUDUN</text:p>
          </table:table-cell>
          <table:table-cell/>
          <table:table-cell office:value-type="string" calcext:value-type="string">
            <text:p>Z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ISSOUDUN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JEU-LES-BO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JEU-MALOCH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LAC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LANG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LEVROUX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LIGN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LIGNERO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LING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LINIEZ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LIZER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LOURDOUEIX-SAINT-MICH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LOUROUER-SAINT-LAURE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LUA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LUCAY-LE-LIB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LUCAY-LE-MA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LURA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LUREUI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LUZER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LY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LYS-SAINT-GEORG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LE MA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MAILL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MALICORN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MAR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MARTIZ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MAUVIE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MENETOU-SUR-NAH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MENETREOLS-SOUS-VAT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LE MENO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MEOBECQ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MERI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MERS-SUR-IND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MEUNET-PLANCH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MEUNET-SUR-VAT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MEZIERES-EN-BREN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MIG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MIGN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MONTCHEVRI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MONTGIVRA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MONTIERCHAUM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MONTIPOUR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MONTLEVICQ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MOSN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LA MOTTE FEUILL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MOUHE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MOUH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MOULINS-SUR-CEPHO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MU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NEONS-SUR-CREU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NER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NEUILLAY-LES-B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NEUVY-PAILLO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NEUVY-SAINT-SEPULCH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NIHER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NOHANT-VI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NURET-LE-FERR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OBTER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ORSEN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OR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OULCH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PALLUAU-SUR-IND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PARN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PARPEC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PAUD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PAULN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LE PECHEREA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PELLEVOIS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PERASS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LA PEROU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BADECON-LE-P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LE POINCONNET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POMMI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LE PONT-CHRETIEN-CHABEN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POULAIN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POULIGNY-NOTRE-DAM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POULIGNY-SAINT-MART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POULIGNY-SAINT-PIER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PREA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PREUILLY-LA-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PRISS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PRUNIE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REBOURS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REUILL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RIVARENN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ROSN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ROUSSIN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ROUVRES-LES-B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RUFFE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SACIERGES-SAINT-MART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SAINT-AI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SAINT-AOUSTR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SAINT-AOU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SAINT-AUB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SAINT-BENOIT-DU-SAUL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SAINTE-CECI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SAINT-CHARTI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ST CHRISTOPHE EN BAZE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ST CHRISTOPHE EN BOUCHERI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SAINT-CIVR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SAINT-CYRAN-DU-JAMBO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SAINT-DENIS-DE-JOUH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SAINTE-FAUS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SAINT-FLORENT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SAINT-GAULTIER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SAINTE-GEMM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SAINT-GENO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SAINT-GEORGES-SUR-ARN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SAINT-GI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SAINT-HILAIRE-SUR-BENAIZ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SAINT-LACTENC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SAINTE-LIZAIG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SAINT-MARCEL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SAINT-MARTIN-DE-LAMP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SAINT-MAUR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SAINT-MEDAR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SAINT-MICHEL-EN-BREN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SAINT-PIERRE-DE-JARD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SAINT-PIERRE-DE-LAMP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SAINT-PLANTAI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SAINTE-SEVERE-SUR-IND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SAINT-VALENT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SARZ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SASSIERGES-SAINT-GERMA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SAULN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SAUZE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SAZER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SEGR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SELLES-SUR-NAH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SEMBLEC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OUG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TEND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THEN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THEVET-SAINT-JULIE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THIZ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TILL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TOURNON-SAINT-MART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LE TRANG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TRANZAUL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URCI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VALENCA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VARENNES-SUR-FOUZ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VATA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VE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VENDOEUVR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LA VERNE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VERNEUIL-SUR-IGNERAI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VEUI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VICQ-EXEMPL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VICQ-SUR-NAH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VIGOULA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VIGO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VIJ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VILLEDIEU-SUR-INDR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VILLEGONG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VILLEGOU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VILLENTRO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VILLERS-LES-ORM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VILLI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VINEUI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VOUILL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 table:number-rows-repeated="10480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/00/0000</text:date>, <text:time style:data-style-name="N2" text:time-value="15:09:56.23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9:39.842000000</meta:creation-date>
    <dc:date>2017-06-21T15:10:15.340000000</dc:date>
    <meta:editing-duration>PT42S</meta:editing-duration>
    <meta:editing-cycles>2</meta:editing-cycles>
    <meta:generator>LibreOffice/4.3.7.2$Windows_x86 LibreOffice_project/8a35821d8636a03b8bf4e15b48f59794652c68ba</meta:generator>
    <meta:document-statistic meta:table-count="1" meta:cell-count="1904" meta:object-count="0"/>
  </office:meta>
</office:document-meta>
</file>