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AN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DOUILLE-N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BRI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RE-DU-PLES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B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VAILLES-SUR-SEI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GUER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GUER-PIC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N-DE-BRETAG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INS-SUR-O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L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A BAUSS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 BAZOUGE DU 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ZOUGES-LA-PER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A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CHE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TT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LER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ISGER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ISTR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NNE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A BOSSE DE 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BOUEX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RGB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G-DES-COMP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 B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EAL-SOUS-VI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E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I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OUA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UC-SUR-A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ES BRU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UZ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M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NCA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RD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SSON-SEVIG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T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TEP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HAPELLE AUX FILTZME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CHAPELLE BOUEX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HAPELLE 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PELLE DES FOUGERE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 CHAPELLE DU 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CHAPELLE-ERB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CHAPELLE JAN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CHAPELLE SAINT A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 CHAPELLE DE B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CHAPELLE THOUA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RTRES-DE-BRE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SNE-SUR-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TEAU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TEAUNEUF-D ILLE-ET-VIL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 CHATE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TILLON-EN-VENDE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U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V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EL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ERRU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EV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IN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LA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MBL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BOUR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MBOUR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RN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RPS-NU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 COUY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 CRO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UG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N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I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O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OMA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 DOMINE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OM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MPIERRE-DU-CHE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URD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R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PIN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ERB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RCE-EN-LA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RCE-PRES-LIFF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TR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 F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LEU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FONTE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ORGES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OUG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 FRES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ENNES-SUR-SEI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EVE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O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 GOUES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O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RAND-FOUG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 GUERCHE-DE-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UIC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UIGN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UI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UIP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HEDE-BAZO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'HERMIT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I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FFEND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IF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RODO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ANZ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V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IGN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LL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NDAV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ND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NDU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N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N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NG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NH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ANRI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COU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IE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IFF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ILLE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IVRE-SUR-CHANG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OH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ONG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LO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E LOU DU 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OURM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OUTE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OUVIGNE-DE-B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OUVIGNE-DU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UI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RCILLE-RA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ARCILLE-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RP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ARTIGNE-FERCH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AURE-DE-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AX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ED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E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EL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ER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E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 MEZ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EZIERES-SUR-COU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INIAC-MORV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INIAC-SOUS-BECHE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INIHIC SUR 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DE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NTAUBAN-DE-BRE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AU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NT-D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NTERF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NTFORT-SUR-M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GE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NTH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NT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REUIL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ONTREUIL-LE-G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NTREUIL-SOUS-PER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NTREUIL-SUR-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RD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U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 NOE BL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 NOU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OUVOIT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OYAL-SOUS-BAZ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NOYAL-CHATILLON-SUR-SEI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OYAL-SUR-VIL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RG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A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A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ARTHENAY-DE-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E PE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E PETIT FOUG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IPR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IRE-SUR-SEI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ECHAT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LEINE-FO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LELAN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LERG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LESD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LEUGUENE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EUMELEU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EURTUI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OCE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O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OL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QUEB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QUED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AN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E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 RH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 RICHARD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IM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RO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OM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ROM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ROZ-LAND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ROZ-SUR-COU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AR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AUBIN-D AUB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AUBIN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AUBIN-DU-CORM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AUBIN-DU-PAV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BENOIT-DES-O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BRIAC-SUR-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BRICE-EN-CO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BRIEUC-DES-IF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BROLA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CHRISTOPHE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T CHRISTOPHE DE VA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COULOM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DI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DOMINE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ERB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ETIENNE-EN-COGL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GA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GEORGES-DE-CH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GEORGES-DE-GREH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T GEORGES DE REINTEM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GERMAIN-DU-PI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GERMAIN-EN-CO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GERMAIN-SUR-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G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GOND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GON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GREGO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GUI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HILAIRE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 JACQUES DE LA LAND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JEAN-SUR-COU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JEAN-SUR-VI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JOUAN-DES-GUERET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LEGER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LUNAI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MALO-DE-PHI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MALON-SUR-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MARC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MARC-LE-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MARC-SUR-COU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MAU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MEDARD-SUR-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MEEN-LE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MELOIR-DES-O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M'H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M HER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ONEN LA CHAPE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-OUEN-LA-ROU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-OUEN-DES-A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INT-PE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-PERE MARC EN POU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-P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PIERRE-DE-PLESG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-REMY-D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SAUVEUR-DES-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SEG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SE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-SUL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SULPIC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SULPICE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SYMPH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THU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-THUR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U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UL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SEL DE 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A SELLE-EN-CO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A SELLE-EN-LUI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 SELLE-GUERCH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ENS-DE-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ERVON-SUR-VI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IXT-SUR-A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OUG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AIL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ALE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EIL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E THEIL-DE-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ORIGNE FOUILL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HO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E TIER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TENIA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TO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TRANS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TREFFEN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REMB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REMEH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TRES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T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TREVE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TRI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AL-D'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EN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VERG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E VE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RN-SUR-SEI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EZIN-LE-COQUET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VIEUX-V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IEUX-VY-SUR-COU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VIGN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VILLA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A VILLE ES NO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VISSEI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T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E VIVIER SUR 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E TRON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PONT P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07:49.9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5:08:07.574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4885" meta:object-count="0"/>
  </office:meta>
</office:document-meta>
</file>