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6.062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ILL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MBARES-ET-LAGRAV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MB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NDERNOS-LES-BAI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NGL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RBANA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RB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ACH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RCI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R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R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TIGUES-PRES-BORDE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LES ARTIGUES DE LU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VEY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SQ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B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UBIE ET ESPESSA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AUDENG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URIO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UR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VENS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AYGUEMORTE LES GRAV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AG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AIGNE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ALI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AR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A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LE BARP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AR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ASSA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ASSE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BAURECH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Y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YON SUR GIROND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BAZ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EAUTIR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EGAD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BEGLE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EGUE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ELIN BELI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LLEBA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string" calcext:value-type="string">
            <text:p>BELLEFON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LVES-DE-CASTI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RNOS BEAU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R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RTH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YCHAC-ET-CAILLEAU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IEUJ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GANO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LES BILLAUX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LA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LAI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ANQUEFORT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LASIM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AY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LESIG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MM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NNETA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BON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F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J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U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F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G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U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J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W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K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L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M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N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O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P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R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S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T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V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RDEAUX</text:p>
          </table:table-cell>
          <table:table-cell/>
          <table:table-cell office:value-type="string" calcext:value-type="string">
            <text:p>Y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SSUG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ULI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URD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BOURG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BOURIDEY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LE BOUSCA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RACH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string" calcext:value-type="string">
            <text:p>BRA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ANN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AUD-ET-SAINT-LOU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OUQUEYR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UG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BUDO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CABANAC-VILLAGRAI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CABARA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CADAR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CADAUJ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CADILL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string" calcext:value-type="string">
            <text:p>CADILLAC-EN-FRONSAD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AMARS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AMB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AMBLANES ET MEYN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AMIAC-ET-SAINT-DEN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CAMIR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AMPS-SUR-L IS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AMPU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ANEJA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CANTE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ANT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API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APLONG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APT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ARBON BLAN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ARCAN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98" calcext:value-type="float">
            <text:p>98</text:p>
          </table:table-cell>
          <table:table-cell office:value-type="string" calcext:value-type="string">
            <text:p>CARD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ARIGNAN DE BORDE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AR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ARTELEG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ASS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CASTELMORON D ALBR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ASTELNAU-DE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ASTELVI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ASTETS-EN-DORT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ASTILLON-DE-CASTE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ASTILLON-LA-BATAIL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ASTRES GIROND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AUDRO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CAU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AUV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AV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AZAL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CAZA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AZAUGIT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E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CE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ERO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E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ESTA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E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MAD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string" calcext:value-type="string">
            <text:p>CISSAC-MEDO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CIVRAC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IVRAC-SUR-DORDO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IVRAC-EN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LEY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OIM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COI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CO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OUBEY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OUQUEQU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OURP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OURS-DE-MONSEG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OURS-LES-BAI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Y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OUTRAS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OUTURES-SUR-DROP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RE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ROIGN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UBNEZ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UBZAC LES PON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CUD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URS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USSAC FORT MEDO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DAIG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DARDE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DAUBE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DIEULIVO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DONNE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DON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DOULEZ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LES EGLISOTTES ET CHALAU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ESCAUD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ESCOUSS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ESPI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LES ESSEINT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ETAUL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EYNE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EYR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EYSINES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FALEYR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FAR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FARGUES SAINT HILAI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LE FIE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FLOIR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FLAUJA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FLOUD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FONT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FOSSES-ET-BALEY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FOU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FRANC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FRON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FRONTE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GABAR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GAILLAN-EN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GAJ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GALG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G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GARDEGAN-ET-TOURTIR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GAURI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GAURIAGU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GENE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GENIS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GEN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GIRONDE-SUR-DROP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GISC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GOR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GOUAL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GOU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GRADIGNAN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GRAYAN-ET-L HOPIT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GREZILL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GRIGNOL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GUILL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GUILL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GUIT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GUJAN MESTRA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LE HAILLAN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H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HOSTE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HOURTI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HU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ILLA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ISLE SAINT GEORG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IZ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JAU-DIGNAC-LOI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JUGAZ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JU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ABARD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2" calcext:value-type="float">
            <text:p>212</text:p>
          </table:table-cell>
          <table:table-cell office:value-type="string" calcext:value-type="string">
            <text:p>LABESC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LA BRE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LACANAU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LAD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LAD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LAGOR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LA LANDE DE FRON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AMARQ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AMOTHE-LANDER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LALANDE-DE-POMERO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NDERROU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LANDERROUET-SUR-SEG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ANDIRA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LANGOIR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LANGON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LAN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LANT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LAPOUY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LAROQU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LARTIG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LARUSC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LATRES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LAVAZ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LEGE-CAP-FERRET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OGEA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LEOGNAN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ERM-ET-MUSS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SPARRE-MEDO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LESTIAC-SUR-GARO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LES LEVES ET THOUMEYRA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LIBOURN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LIGNAN-DE-BAZ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LIGNAN DE BORDE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LIGU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LISTRAC-DE-DURE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LISTRAC MEDO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LORMON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LOUB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LOUCHA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LOUP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LOUPI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LOUPIAC-DE-LA-REO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LUCM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6" calcext:value-type="float">
            <text:p>256</text:p>
          </table:table-cell>
          <table:table-cell office:value-type="string" calcext:value-type="string">
            <text:p>LUDON MEDO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57" calcext:value-type="float">
            <text:p>257</text:p>
          </table:table-cell>
          <table:table-cell office:value-type="string" calcext:value-type="string">
            <text:p>LUGAIG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LUGAS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LUGON ET L ILE DU CARNE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LUGO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LU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MACAU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MADIR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MARANS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MARCEN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MARC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MARG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MARGUE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MARIMBAUL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MARI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MARS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MARTIGNAS SUR JAL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MARTILL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MART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6" calcext:value-type="float">
            <text:p>276</text:p>
          </table:table-cell>
          <table:table-cell office:value-type="string" calcext:value-type="string">
            <text:p>MASSEI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MASSUG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MAUR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MAZ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MAZI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E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MERIGNAC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MERIGN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MESTERR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MIO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MOMBRI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MONGAUZ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MONPRIMBLAN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MONSEGU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MONTAGOUD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MONT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MONTUSS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MORIZ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MOU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MOULIETS-ET-VILLEMART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MOULIS-EN-MEDO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MOU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MOUR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NAUJAC-SUR-M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NAUJAN-ET-POST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NE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NERIGE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NEUFF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E NIZ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NOA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NOAILLA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OM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ORDON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ORI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1" calcext:value-type="float">
            <text:p>311</text:p>
          </table:table-cell>
          <table:table-cell office:value-type="string" calcext:value-type="string">
            <text:p>PAILL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PAREMPUY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PAU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LES PEINTU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6" calcext:value-type="float">
            <text:p>316</text:p>
          </table:table-cell>
          <table:table-cell office:value-type="string" calcext:value-type="string">
            <text:p>PELLEGR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PERI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PESSAC</text:p>
          </table:table-cell>
          <table:table-cell/>
          <table:table-cell office:value-type="string" calcext:value-type="string">
            <text:p>K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PESSAC-SUR-DORDOG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PETIT-PALAIS-ET-CORNEMP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PEUJAR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LE PIAN MEDOC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LE PIAN SUR GAR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PINEUILH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PLA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PLEINE-SEL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PODEN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POMEROL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POMPEJ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POMPIGN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PONDAUR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PORCH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LE PORG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PORTE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LE POU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PRECH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PRE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PRIGNAC-EN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PRIGNAC-ET-MARCAMP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PUG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PUISSEGU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PUJOLS-SUR-CI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PUJOL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LE PUY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PUYBARB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PUYNORMAN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QUEY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QUINS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RAUZ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RE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LA REO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RIM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RIOCAU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RI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LA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7" calcext:value-type="float">
            <text:p>357</text:p>
          </table:table-cell>
          <table:table-cell office:value-type="string" calcext:value-type="string">
            <text:p>ROAILL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8" calcext:value-type="float">
            <text:p>358</text:p>
          </table:table-cell>
          <table:table-cell office:value-type="string" calcext:value-type="string">
            <text:p>ROM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ROQUEBRU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LA ROQU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RUCH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SABL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SADIR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SAILL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SAINT-AIGN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SAINT-ANDRE-DE-CUBZ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SAINT-ANDR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9" calcext:value-type="float">
            <text:p>369</text:p>
          </table:table-cell>
          <table:table-cell office:value-type="string" calcext:value-type="string">
            <text:p>SAINT-ANDRE-ET-APPE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ST-ANDRON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SAINT ANTOI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SAINT-ANTOINE-DU-QUEY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SAINT-ANTOINE-SUR-L IS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4" calcext:value-type="float">
            <text:p>374</text:p>
          </table:table-cell>
          <table:table-cell office:value-type="string" calcext:value-type="string">
            <text:p>SAINT-AUBIN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SAINT-AUBIN-DE-BRA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SAINT AUBIN DE MEDO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ST-AVIT-DE-SOULEG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SAINT AVIT SAINT NAZ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SAINT-BRI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ST-CAPRAIS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ST CAPRAIS DE BORDE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SAINT-CHRISTOLY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3" calcext:value-type="float">
            <text:p>383</text:p>
          </table:table-cell>
          <table:table-cell office:value-type="string" calcext:value-type="string">
            <text:p>SAINT-CHRISTOLY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4" calcext:value-type="float">
            <text:p>384</text:p>
          </table:table-cell>
          <table:table-cell office:value-type="string" calcext:value-type="string">
            <text:p>ST-CHRISTOPHE-DES-BARD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SAINT-CHRISTOPHE-DE-DOUB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ST CIB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ST CIERS D ABZ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SAINT-CIERS-DE-CANE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SAINT-CIERS-SUR-GIRO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SAINTE-COLOMB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SAINT-CO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SAINTE-CROIX-DU-MO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ST-DENIS-DE-PI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SAINT-EMILI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SAINT-ESTEP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SAINT-ETIENNE-DE-LI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SAINTE EULALI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SAINT-EXUPER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SAINT-FELIX-DE-FONCAU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SAINT-FER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SAINTE-FLOR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SAINTE-FOY-LA-GRA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SAINTE-FOY-LA-LONGU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SAINTE-GEMM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ST-GENES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SAINT-GENES-DE-CASTI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SAINT-GENES-DE-FRON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SAINT GENES DE LOMBAU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SAINT-GENIS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SAINT-GERMAIN-DE-GRA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SAINT-GERMAIN-D EST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ST GERMAIN DU PUCH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ST GERMAIN LA RIVIE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SAINT GERVA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6" calcext:value-type="float">
            <text:p>416</text:p>
          </table:table-cell>
          <table:table-cell office:value-type="string" calcext:value-type="string">
            <text:p>SAINT-GIRONS-D AIGUEVI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SAINTE HELE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ST-HILAIRE-DE-LA-NOAI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SAINT-HILAIRE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SAINT-HIPPOLY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SAINT-JEAN-DE-BLA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J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SAINT JEAN D ILLA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ST JULIEN BEYCHEVEL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SAINT LAURENT 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SAINT LAURENT D ARC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SAINT-LAURENT-DES-COMB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SAINT-LAURENT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SAINT-LAURENT-DU-PL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ST-LEGER-DE-BAL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SAINT LE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SAINT-LOUBE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3" calcext:value-type="float">
            <text:p>433</text:p>
          </table:table-cell>
          <table:table-cell office:value-type="string" calcext:value-type="string">
            <text:p>SAINT LOUB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ST LOUIS DE MONTFERRAN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SAINT-MAC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ST M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SAINT-MAGNE-DE-CASTILL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SAINT-MAIXAN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SAINT-MARI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SAINT-MARTI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T-MARTIN-LACAUSSAD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ST-MARTIN-LACAUSSAD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SAINT-MARTIN-DE-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SAINT-MARTIN-DE-LERM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SAINT-MARTIN-DE-SESC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SAINT-MARTIN-DU-BO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ST MARTIN DU PUY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SAINT-MEDARD-DE-GUIZIE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SAINT MEDARD D EYRA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D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E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H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I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K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SAINT MEDARD EN JALLES</text:p>
          </table:table-cell>
          <table:table-cell/>
          <table:table-cell office:value-type="string" calcext:value-type="string">
            <text:p>S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50" calcext:value-type="float">
            <text:p>450</text:p>
          </table:table-cell>
          <table:table-cell office:value-type="string" calcext:value-type="string">
            <text:p>SAINT-MICHEL-DE-CASTELN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SAINT-MICHEL-DE-FRON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SAINT-MICHEL-DE-RIEUF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SAINT MICHEL DE LAPUJ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SAINT MORIL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SAINT-PAL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SAINT-PARDON-DE-CONQ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ST-PAU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9" calcext:value-type="float">
            <text:p>459</text:p>
          </table:table-cell>
          <table:table-cell office:value-type="string" calcext:value-type="string">
            <text:p>SAINT-PEY-D ARM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SAINT-PEY-DE-CASTE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SAINT PHILIPPE D AIGUILH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SAINT-PHILIPPE DU SEIGNA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SAINT-PIERRE-D AUR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SAINT-PIERRE-DE-B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SAINT-PIERRE-DE-M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SAINT-QUENTIN-DE-BA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SAINT-QUENTIN-DE-CAPLONG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SAINTE-RADEGON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SAINT-ROMAIN-LA-VIRVE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SAINT-SAUVE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ST-SAUVEUR-DE-PUYNORMAN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INT-SAVI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 SEL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SEURIN-DE-BOURG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SEURIN-DE-CADOUR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T-SEURIN-DE-CUR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T-SEURIN-SUR-L IS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-SE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SULPICE-DE-FALEYRE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T-SULPICE-DE-GUILLERA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-SULPICE-DE-POMM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T SULPICE ET CAMEYR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T-SYMPHORIE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E-TERR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-TROJ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 VINCENT DE PAU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VINCENT-DE-PERTIGN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VIVIEN-DE-BL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VIVIEN-DE-MEDO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-VIVIEN-DE-MONSEGU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YZAN-DE-SOUD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YZANS-DE-MEDO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LAUN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LIG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6" calcext:value-type="float">
            <text:p>496</text:p>
          </table:table-cell>
          <table:table-cell office:value-type="string" calcext:value-type="string">
            <text:p>SALLEBOEUF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LES SA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MO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UCA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UG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UMO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UTE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LA SAUV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UVETERRE-DE-GUYE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AUV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AV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AVIGNAC-SUR-L ISL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EM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ENDET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IGAL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ILL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OULAC-SUR-MER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5" calcext:value-type="float">
            <text:p>515</text:p>
          </table:table-cell>
          <table:table-cell office:value-type="string" calcext:value-type="string">
            <text:p>SOUL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6" calcext:value-type="float">
            <text:p>516</text:p>
          </table:table-cell>
          <table:table-cell office:value-type="string" calcext:value-type="string">
            <text:p>SOUS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OUSS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TABAN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LE TAILLAN MEDOC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TAILLECAV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1" calcext:value-type="float">
            <text:p>521</text:p>
          </table:table-cell>
          <table:table-cell office:value-type="string" calcext:value-type="string">
            <text:p>TAL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TALENC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TARG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4" calcext:value-type="float">
            <text:p>524</text:p>
          </table:table-cell>
          <table:table-cell office:value-type="string" calcext:value-type="string">
            <text:p>TA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AURI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TAY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LE TEICH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LE TEMP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D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O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S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F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G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I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S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G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H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LA TESTE DE BUCH</text:p>
          </table:table-cell>
          <table:table-cell/>
          <table:table-cell office:value-type="string" calcext:value-type="string">
            <text:p>H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TEUILL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TIZAC-DE-CURT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TIZAC-DE-LAPOUY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OULE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E TOUR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RESS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36" calcext:value-type="float">
            <text:p>536</text:p>
          </table:table-cell>
          <table:table-cell office:value-type="string" calcext:value-type="string">
            <text:p>LE TUZ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UZES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VALEY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AY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A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B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C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D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H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ENDAYS-MONTALIVET</text:p>
          </table:table-cell>
          <table:table-cell/>
          <table:table-cell office:value-type="string" calcext:value-type="string">
            <text:p>DM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1" calcext:value-type="float">
            <text:p>541</text:p>
          </table:table-cell>
          <table:table-cell office:value-type="string" calcext:value-type="string">
            <text:p>VENS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ER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ERDELAI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LE VERDON SUR MER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VERTHEU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IGNON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ILLANDRAU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ILLEGOUG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ILLENAVE-DE-RI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ILLENAVE D ORNON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IRELA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VIRSA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YVRAC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MARCHEPRIM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4:55:46.355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4:56:00.535000000</dc:date>
    <meta:editing-duration>PT37S</meta:editing-duration>
    <meta:editing-cycles>2</meta:editing-cycles>
    <meta:generator>LibreOffice/4.3.7.2$Windows_x86 LibreOffice_project/8a35821d8636a03b8bf4e15b48f59794652c68ba</meta:generator>
    <meta:document-statistic meta:table-count="1" meta:cell-count="10841" meta:object-count="0"/>
  </office:meta>
</office:document-meta>
</file>