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8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GN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S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TR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BLADE-LE-B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BLADE-LE-HA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RDIZ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MENT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MOUS-ET-C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RROUE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UBI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GNA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JAN-MOURNE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URAD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URENS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URI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UTERRIV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UX AUSS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VENS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VERON-BERG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VEZ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YGUETI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YZ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AJONN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ARCELONNE-DU-G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RCUGN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R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A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ASCO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ASSO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ZI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ZU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EAUCA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EAUMARC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AU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AUPU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CC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EDECH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ELLEGAR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ELLOC SAINT-CLAM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EL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ERA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ERDO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ERNE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ERR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ETCAVE-AGU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ETO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ETPL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EZER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EZ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EZUES-BAJ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I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I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LAZI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LOUSSON-SERI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ON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OUCAGN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OULA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OURROUILL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UZON-GELLENA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ETAGNE-D ARMA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E BROUILH MON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RUGN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ABAS-LOUMAS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ADEILH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DEILL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AHUZAC-SUR-ADO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AILLAV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ALLI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AMPAGNE D ARMA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ANN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ASSAI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-BARBAR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ASTELNAU-D ANG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ASTELNAU-D ARB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ASTELNAU-D AUZ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ASTELNAU-SUR-L AUVIG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ASTELNAV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ASTERA-LECTOUR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ASTERA-VERDUZ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ASTE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ASTET-ARROU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ASTE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ASTEX D ARMA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ASTILLON-DEBA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ASTILLON-MASS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ASTILLON-SAV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AS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ATONVI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AU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AUPENNE-D ARMA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AUSS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AZAUB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AZAUB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AZAUB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AZAUB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AZAUB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AZAUBO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AZAUBO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AZAUB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AZAUB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AZAUB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AZAUB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AZAUB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AZAUB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AZAUB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AZAUB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AZAUB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AZAUB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AZAUB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AZAUB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AZAUB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AZAUBO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AZAUBO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AZAUB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AZAUBO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AZAUBO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AZAUBO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AZAUBON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ZAUX-D ANG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AZAUX-SAV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AZAUX-VILLECOMT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AZENEU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ER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EZ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HEL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CLERMONT-POUYGU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LERMONT-SA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OLO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ORNEILL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OULOUME-MONDEB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COURRENS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OURT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RAS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RAVENC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CUEL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DEM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DUFF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DUR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DURB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AUZ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AU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AUZ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AUZ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AUZ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AUZ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AUZ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AUZ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AUZ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AUZ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AUZ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AU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AUZ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AUZ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AUZ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AUZ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AUZ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AUZ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AUZ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AUZ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AUZ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AUZ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AUZ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AUZ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AUZ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AUZ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AUZ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AUZ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AUZ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AUZ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AUZ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AUZ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AUZ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AUZ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AUZ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AUZ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ENCAU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ENDOUFIE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ESCLASSAN-LABASTI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ESCORNEBOEU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ESPA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ESP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ESTAMP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ESTA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ESTIPOU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ESTRAM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FAGET-ABBATI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FLAMAR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FOURC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FREGO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FUSTEROU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GALIA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GARRAV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GAUD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GAUJ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GAUJ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GAVARRET-SUR-AULOUS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GAZAUPOU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GAZAX-ET-BACCARI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GEE RIV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GIMBRE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IMON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IMON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IMON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IMON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IMON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I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IMON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IMON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I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IMON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IMON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IMON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IMON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IMON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IMON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IMON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IMON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IM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IM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IMON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GISCAR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GONDR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GOUT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G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HAG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HAUL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HOMP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LE HOUG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IDRAC-RESPA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 ISLE A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L ISLE BOUZ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L'ISLE-DE-NO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 ISLE JOURDAI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IZOT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JEGU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JU BELLO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JUILL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JU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JUSTI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LA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BARR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LABART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LABARTHE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LABASTIDE-SA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LABEJ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LABRI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LADEVEZE-RIV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LADEVEZE-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GAR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LAGARDE-HACH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LAGARD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LAGRAULET-DU-G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AGUIAN-MAZO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LAH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AHI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LALA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LALANNE-AR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LAMAGU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AMAZ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LAMOTHE-GO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LANNEMAIGN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LANNEPA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LANNE-SOUBI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LANN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A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LARRESSING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ARROQUE-ENGAL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LARROQUE SAINT-SERN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LARROQUE-SUR-L O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LARTI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LASSERA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ASSER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LASSEUBE-PROP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AUJUZ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AURA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LAVARD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AVERA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AY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EBOUL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LELIN-LAPUJO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LI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IAS D ARMA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LIGAR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OMBE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OUBED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LOUBERS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LOURTIES-MONBR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LOUSLIT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OUSSOUS-DEBA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LUP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LUPPE-VI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LUSS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MAGN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MAGN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AIGNAUT-TAUZI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MALAB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ANAS-BASTANO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MANCI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MANENT-MONTA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ANSEMPU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MANSENCO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MARAMB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MARAV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MARCI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MARESTAIN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MARGOUET-MEY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MARGUEST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MARS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MARSEILL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ARSOL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MASCAR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MAS D AUVIG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MASSEUB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MAULEON D ARMA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MAULICH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MAUMUSSON-LAGUI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MAUP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MAUR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MAUR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AUVEZ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MEILH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MER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MIEL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MIRADO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MIRAMONT-D ASTA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MIRAMONT-LATO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IRAND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IRAND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IRAND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IRAND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IRAND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IRAND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IRAND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IRAND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IRAND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IRAND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IRAND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IRAN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IRAN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IRAN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IRAN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IRAND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IRAN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IRAND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IRAND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IRAND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IRAND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IRAND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IRAND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IRAND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IRA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MIREPO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MONBAR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MONBLAN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MONBRU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MONCASS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MONCLA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MONCLAR-SUR-LO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MONCORNEIL-GRAZ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MONFERRAN-PLA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MONFERRAN-SA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MONFO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ONGAU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MONGUILHE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MONLAUR-BER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MONLEZU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MONLEZUN-D ARMA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MONPARDI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MONTAD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MONTAM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MONTA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MONTAUT-LES-CREN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MONT D ASTA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ONT-DE-MARRA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ONTEG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MONTEGUT-ARRO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ONTEGUT-SA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MONTESQUI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MONTESTRUC-SUR-G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MONT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ONTI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MONTPEZ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R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MOUCH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MOUC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URE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NIZ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NOILH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NOUGAROU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NOUL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RBESS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ORDAN-LARRO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ORNEZ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PALLA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PANASS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PANJ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PAUILH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PAVI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PEB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PELLEFI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PERCHE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PERGAIN-TA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PESS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PESSOUL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PEYRECA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PEYRUSSE-GRAN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PEYRUSSE-MASS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PEYRUSSE-VIE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PLAISAN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PL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POLAST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PONSAMP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PONSAN-SOUBI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POUYDRAGU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POUYLEB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POUYLOUB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POUY-ROQUELAU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PRECH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PRECHAC-SUR-ADO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PREIGN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PRENE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PROJ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PUJAUDRA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PUYCASQU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PUYLAUSI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PUYSEG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RAMOUZ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RAZEN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RE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REJAU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R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RIGUEP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RISC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LA ROMIE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ROQUEBRU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ROQUEF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ROQUELAU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ROQUELAURE-SAINT-AUB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ROQUEP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ROQ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OZ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SABAILL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ABAZ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SADEILL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SAINT-AND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SAINTE-A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SAINT-ANTO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SAINT-ANTON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SAINT-ARA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SAINT-ARROM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SAINT-AUNIX LENGRO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SAINTE-AURENCE CAZ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SAINT-AVIT FRAND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SAINT-BLANC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SAINT-B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SAINT CHRISTAU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SAINTE-CHRIST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SAINTE-CHRISTIE-D ARMA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SAINT-CLA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SAINT-CRE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CRI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SAINTE-DO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SAINT-EL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SAINT-ELIX-TH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SAINTE-GEM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SAINT-GEOR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SAINT-GER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SAINT-GERM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AINT-GRIE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SAINT-JEAN-LE-COMT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AINT-JEAN-POUT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SAINT JUS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SAINT-LA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LEON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SAINT-LIZIER-DU-PLA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AINT-LOU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SAINTE-MA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SAINT-MAR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SAINT-MARTIN-D ARMA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SAINT-MARTIN-DE-GOY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SAINT-MARTIN-GIM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SAINT-MA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SAINT-MED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SAINTE-M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SAINT-MEZ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SAINT-MICH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SAINT-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SAINT-OR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SAINT-ORENS-POUY-PETI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SAINT-O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SAINT-PAUL-DE-BA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SAINT-PIERRE-D AUBEZ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SAINTE-RADEGON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SAINT-SAUV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-SOUL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SALLES-D ARMA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MA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MAT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MAT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MAT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MAT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MAT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MAT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MAT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MATA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MAT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MATA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MATA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MATA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MATA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MATA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MATA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MATA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MATA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MATA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MATA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MATA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MATA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MATA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MATA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MAT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MAT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MATA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MATA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MATA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MATA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MATA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MATA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NS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RAM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RC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RRAGACH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RRAGUZ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RRA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LA SAUVET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UVET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SAUV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AUVI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VIGNAC-MON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SCIEURAC-ET-FLOU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SEA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SEGO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SEGOUFIE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SEISS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SEMBO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SEMEZIES-CACH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SEMPESS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S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SEREMPU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SEYSSES-SAV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SIMO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SI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SI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SOLOMI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ORBE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TACHOI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TARS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S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TAYBOS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TERRAUB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TERMES-D ARMA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TH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TIESTE-URAGN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TILL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TIRENT-PONTEJ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TOUG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UJO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TOURDU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TOURN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TOURNECOUP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TOURRENQUE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TRAVERS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TRONC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TUD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URD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URGO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VERGOIGN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VERL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C-FEZENS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C-FEZENS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C-FEZENSA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C-FEZENSAC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C-FEZENSAC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C-FEZENSA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C-FEZENSAC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C-FEZENS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C-FEZENS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C-FEZENS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C-FEZENS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C-FEZENS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C-FEZENSA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C-FEZENSA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C-FEZENS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C-FEZENS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C-FEZENSA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C-FEZENSA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C-FEZENSA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C-FEZENSA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C-FEZENSA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C-FEZENS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C-FEZENSAC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C-FEZENS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C-FEZENSAC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C-FEZENS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C-FEZENSAC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C-FEZENSA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C-FEZENSAC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C-FEZENSAC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C-FEZENS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C-FEZENS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C-FEZENS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C-FEZENSAC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C-FEZENSAC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C-FEZENSAC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VIELL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COMTAL-SUR-ARRO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VILLEFRAN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VIOZ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SAINT-CAPR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AUSS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76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4:51:47.2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1T14:53:03.476000000</dc:date>
    <meta:editing-duration>PT1M39S</meta:editing-duration>
    <meta:editing-cycles>2</meta:editing-cycles>
    <meta:generator>LibreOffice/4.3.7.2$Windows_x86 LibreOffice_project/8a35821d8636a03b8bf4e15b48f59794652c68ba</meta:generator>
    <meta:document-statistic meta:table-count="1" meta:cell-count="3281" meta:object-count="0"/>
  </office:meta>
</office:document-meta>
</file>