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A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I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REFEU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B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MBA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N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TICHAN-DE-FRONTI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T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B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RB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DIE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RGUEN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RGUT-DESSO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L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NAUD-GUILHE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TIG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SP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SPRET SARR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UCAMVILL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UCAMVILL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UCAM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UCAM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UCAM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UCAM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UCAM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UCAM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UCAM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UCAM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UCAMVIL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UCAMVIL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UCAM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UCAMVIL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U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R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UR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URIAC SUR VENDIN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URIBA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UR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R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USSE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U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USSO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UTERIV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UTERIV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UTERIV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UTERIV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UTERIV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UTERIV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UTERIV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UTERIV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UTERIV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UTERIV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UTERIV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UTERIV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UTERIV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UTERIV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UTERIV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UTERIV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UTERIV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UTERIVE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UZ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UZEVILLE TOLOSA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UZI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VIGNONET LAURAG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Z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ACH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ACH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AGI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AGNERES-DE-LUCH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AGNERES-DE-LUCH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AGNERES-DE-LUCH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AGNERES-DE-LUCHO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AGNERES-DE-LUCH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AGNERES-DE-LUCH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AGNERES-DE-LUCHO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AGNERES-DE-LUCH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AGNERES-DE-LUCH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AGNERES-DE-LUCH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AGNERES-DE-LUCH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AGNERES-DE-LUCH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AGNERES-DE-LUCH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AGNERES-DE-LUCH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AGNERES-DE-LUCH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AGNERES-DE-LUCH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AGNERES-DE-LUCH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LEST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MA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ARBAZ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AR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AZIE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AZ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EAUCHAL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EAUF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EAUMONT SUR LE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EAUPU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T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EA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AUZE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LBERAU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ELBEZE DE LAURAG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ELBEZE-EN-COMMI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ELESTA EN LAURAG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ELLEGARDE STE MA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ELLESS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ENQ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ENQUE-DESSOUS-ET-DESS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R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ESS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EZINS-GARR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BILL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GNAC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LAJ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BOIS DE LA PI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BOISSE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ONDIG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BONREPOS RIQU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ONREPOS SUR AUSSONN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BORDES-DE-RIV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LE BOR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BOUD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OULO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OULOGNE-SUR-G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OURG-D OUE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OURG ST BERN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BOUSS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BOUSS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BOUT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OUZ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BRAGAY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BRA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BRET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RIGN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BRUGUIE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BRUGUIER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BRUGUIER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BRUGUIE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BRUGUIER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BRUGUIER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BRUGUIER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BURGALAY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E BURGAU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BUZET SUR TAR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ABANAC-CAZ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ABANAC SEGUE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LE CABANI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CADOU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A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AL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AMBERN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AMB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CAN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CAP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ARAGOU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ARAM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ARBON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ARBON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ARBON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ARBON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ARBON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ARBON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ARBON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ARBON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ARDEILH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ASSAGNABERE-TOURN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CASS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ASTA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CASTAGNE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ASTANET TOLOSA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ASTANET TOLOSAN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ASTANET TOLOSA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ASTANET TOLOSA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ASTANET TOLOS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ASTANET TOLOS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ASTANET TOLOSA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ASTANET TOLOSA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ASTANET TOLOSA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ASTANET TOLOSA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ASTANET TOLOSA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ASTANET TOLOSA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ASTANET TOLOSA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ASTANET TOLOSA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ASTANET TOLOSA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ASTANET TOLOSA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ASTANET TOLOSA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ASTANET TOLOSA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ASTANET TOLOSA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ASTANET TOLOSA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ASTANET TOLOSA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ASTANET TOLOSA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ASTANET TOLOSA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ASTANET TOLOSAN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ASTANET TOLOSA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ASTANET TOLOSA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ASTANET TOLOSA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ASTANET TOLOSAN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ASTANET TOLOSA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ASTANET TOLOSA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CASTELBIAG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ASTELGAILL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ASTELGINES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ASTELGINES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ASTELGINES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ASTELGIN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ASTELGIN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ASTELGINES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ASTELGINES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ASTELGINES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ASTELGINES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ASTELGINES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ASTELGINES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ASTELGINES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ASTELGINES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ASTELGINES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ASTELGINE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ASTELGINES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ASTELGINES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ASTELGINES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ASTELGINES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ASTELGINES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ASTELGINES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ASTELGINES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ASTELGINEST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ASTELGINES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ASTELGINES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ASTELGINES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ASTELGINES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ASTELGINES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ASTELGINES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ASTELGINES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ASTELGINES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ASTELGINES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ASTELGINES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ASTELGINES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ASTELGINES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ASTELMAUR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ASTELNAU PICAMP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E CASTE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ASTERA-VIGNO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STIES LABRAN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CASTILLON-DE-LARBOU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ASTILLON-DE-ST-MARTO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ATHERVI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AUB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AUBO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CAUJ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AZARIL-LASPE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AZARIL TAMBOU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AZAUNO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AZAUX-LAYRI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AZEAUX-DE-LARBOU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CAZENEUVE-MONTA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CAZERES SUR GARON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CAZERES SUR GARON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CAZERES SUR GARON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CAZERES SUR GARON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CAZERES SUR GARON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CAZERES SUR GARON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CEP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ESSA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HARL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HAU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HEIN-DESS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IAD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IER-DE-LUCH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CIER-DE-RIV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CIERP GAU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CINTEGAB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I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LA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CLERMONT LE F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OMIERS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ORNEBARRIE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ORNEBARRIE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ORNEBARRIE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ORNEBARRIE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ORNEBARRIEU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ORNEBARRIE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ORNEBARRIEU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ORNEBARRIE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ORNEBAR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ORNEBAR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ORNEBARRIEU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ORNEBARRIEU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ORNEBARRIEU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ORNEBARRIEU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ORNEBARRIEU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ORNEBARRIE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ORNEBARRIEU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ORNEBARRIEU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ORNEBARRIEU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ORNEBARRIEU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ORNEBARRIE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CORRON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COUE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COULAD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COU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CO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GNA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GN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GNA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GNA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GNAU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GNA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GNAU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GNA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GNAU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GNAU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GNAU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GNA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GN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GNAU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GNAUX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GNAU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GNAUX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GNA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GNAUX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GNAUX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GNAU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GNAUX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GNA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GNAUX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GNAUX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GNAUX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GNAU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GNAU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GNAUX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GNAUX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GNAUX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GNAUX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GNAUX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GNAUX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GNAUX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GNAUX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GNA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GNA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GNAUX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GNAUX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GNAUX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GNAUX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CUGU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LE CU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D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DEY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DONN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DREMIL LAFA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DRUD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EAU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EMP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ENCAUSSE-LES-THER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E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ESCANECRA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ESPA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ESPAR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ESPER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ESTAD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ESTANCARB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ESTEN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EU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FAB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E FAG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FALG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FAUG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FENOUILL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FIGARO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FLOURE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FOLCAR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FONBEAUZAR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SORB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FONTENIL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FOR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F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FOUGA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FOURQUEV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E FOUSSE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FRANCA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FRANCAZ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FRAN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FRANQUEVI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LE FRECH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FRON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FRONTIGNAN-DE-COMMI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FRONTIGNAN-SA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FROUZI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FUST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GAGNAC SUR GARO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GAILLAC TOULZ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GAL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GANT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GA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GARDOU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GARG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GARIDE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GAR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GA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GEM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GEN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ENSAC DE BOULO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GENSAC SUR GAR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GIB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GOUAUX-DE-LARBOUS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GOUAUX-DE-LUCH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GOUDE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GOURDAN-POLIGN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GOUTEVERNI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GOUZ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GOYR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GRAGNAG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GRAT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RATENTO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GRA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GRENADE SUR GARON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GRENADE SUR GARON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GRENADE SUR GARON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GRENADE SUR GARON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GRENADE SUR GARON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GRENADE SUR GARON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GRENADE SUR GARON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GRENADE SUR GARON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GREP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LE G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GUR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HERR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H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HU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L ISLE-EN-DO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ISS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IZAUT-DE-L HOT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JURVI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JUZ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JUZET-DE-LUCH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JUZET-D IZA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ABARTHE IN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LABARTHE RIV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LABARTHE SUR LE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ABASTIDE BEAUVOI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LABASTIDE CLER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LABASTIDE-PAU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LABASTIDE ST SERN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LABASTID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LABROQU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LABRUYERE DORS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CAU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LACROIX FALGARD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LAFFITE-TOUP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LAFITTE VIGORDA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LAGAR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AGARDELLE SUR LE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LAGRACE D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LAGRAULET ST NICOL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LAHA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AHIT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LALOURET LAFFI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MASQU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LANDORT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LANT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LAPEYR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LAPEYROUSE FOSS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LARC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LAREO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LARROQ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LASS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LATO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LATO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LATRAP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LAU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LAUNAGU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LAUT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LAUZE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LAVAL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AVELANET DE COMMI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LAVERNOSE LACA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LAYRAC SUR TAR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LECUSS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LE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LEGUEV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LESCU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LESPINA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LESPI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LESPUG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LESTELLE-DE-ST-MARTO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LEVIGNAC SUR SA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LE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LHER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IE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LILH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LO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LONGA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LOUBENS LAURAG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LOUD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LOUR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LUNA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LUSC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LUSSAN ADEILH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A-MAGDELAINE-SUR-TAR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MAILHOL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MALVEZ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MANCI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MA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MAR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MARIGNAC LASCLA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MARIGNAC LASPEY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MARL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MARQUEFA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MARSOUL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MARTISS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MARTRES-DE-RIV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MASCA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MASSAB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MAUR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MAUR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MAUR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MAURE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MAUR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MAUVAIS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MAUVEZ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MAU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MAYRE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MAZERES-SUR-SAL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M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ME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MERENVI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MERVILL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ME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MILH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MIRAMB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MIRAMONT DE COMMIN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MIR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MIREPOIX SUR TAR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MOL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MONCAU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MONDAVEZ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MONDILH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MONDON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MONDOUZ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MO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MONESTRO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M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ONTAIGUT SUR SA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MONTASTRUC-DE-SAL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MONTASTRUC LA CONSEILL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MONTASTRUC SA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MONTAUBAN-DE-LUCH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MONTA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MONTBERAU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MONTBERN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MONTBE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MONTBRUN BOCA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MONTBRUN LAURAG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MONTCLAR DE COMMI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MONTCLAR LAURAG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MONT-DE-GAL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MONTEGUT BOURJ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MONTEGUT LAURAG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MONTESP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MONTESQUIEU-GUITTA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MONTESQUIEU LAURAG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MONTESQUIEU VOLVES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MONTGAILLARD-DE-SAL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ONTGAILLARD LAURAG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ONTGAILLARD-SUR-SA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MONTGAZ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MONTGE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MONTGISC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MONTGR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MONTJ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MONTLA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MONTMAUR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MONTOULIEU-ST-BERN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MONTOUSS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PITO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MONTRAB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MONTREJEAU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MONTREJEAU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MONTREJEAU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MONTREJEAU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MONTREJEAU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MONTREJEAU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MONTREJE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MONTSAU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OURVILLES BASS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MOURVILLES HAU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MOUSTAJ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E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H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H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I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I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I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I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I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Q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NAILL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NENIG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NIZAN-G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NO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NOGA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NOUE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ODA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ON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O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O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PALAMI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PAULH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PAYSSO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PECHAB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ECHBONN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PECHBUS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PEGUILH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PELLEP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PEYRISS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PEYROUZ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PEYSS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PIBR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PIN BALM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LE PIN MURE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PINSAGU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PINS JUSTAR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PL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PLAGNO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LAISANCE DU TOUCH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LE PL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POINTIS-DE-RIV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POINTIS IN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POLAST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POMPERTUZ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PONLAT-TAILLEBOUR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PORTET-D ASP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PORTET-DE-LUCH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POUB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POUCHARRAM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POUY DE TOU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POU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PRADERE LES BOURGUE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PRESE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PROUPIA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PRU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PUYDANI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PUYMAUR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PUYSSEG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QUIN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QUIN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QUI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QUIN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QUIN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QUIN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QUI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QUIN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QUIN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QUINT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QUI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QUINT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AMONVILLE ST AG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AMONVILLE ST AGN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AMONVILLE ST AG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AMONVILLE ST 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AMONVILLE ST AG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AMONVILLE ST AG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AMONVILLE ST AG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AMONVILLE ST AG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AMONVILLE ST AG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AMONVILLE ST AG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AMONVILLE ST AG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AMONVILLE ST AG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AMONVILLE ST AG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AMONVILLE ST AG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AMONVILLE ST AG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AMONVILLE ST AG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AMONVILLE ST AG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AMONVILLE ST AG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AMONVILLE ST AG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AMONVILLE ST AG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AMONVILLE ST AG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AMONVILLE ST AG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AMONVILLE ST AGNE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RAZECUE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REBIG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REGA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RENN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RIEUCA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RIEUMAJ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IEU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R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RIOL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ROQUEFORT-SUR-GAR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ROQUESER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ROQUETT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ROUE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ROUFFIAC TOLOS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ROUM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SABONN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SACCOURVI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SAIGUE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ST ALB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ST ALB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ST ALB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ST ALBA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ST ALB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ST ALB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ST ALBA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ST ALB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ST ALBA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ST ALB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ST ALB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ST ALBA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ST ALB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ST ALBA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ST ALBA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ST ALBA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ST ALBA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ST ALBA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ST ALBA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ST ALBA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ST ALBA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SAINT-AND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ST ARA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ST-AVEN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SAINT-BE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ST-BERTRAND-DE-COMMI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ST CEZ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SAINT CHRISTAU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ST CLAR DE RIV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ST ELIX LE CHA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ST-ELIX-SEGL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T FELIX LAURAG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SAINT-FERREO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STE FOY D AIGREFEU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STE FOY DE PEYROL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AINT-FRAJ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AUDENS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ST GENIES BELLEV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ST GERM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ST HILA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ST IGN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ST JEA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ST JE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ST JE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ST JEA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ST JE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ST JEA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ST JE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ST JE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ST JEA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ST JE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ST JEA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ST JEA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ST JEA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ST JEA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ST JEA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ST JEA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ST JEA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ST JEA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ST JEA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ST JEA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ST JEA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ST JEA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ST JEAN LHER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ST JO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ST JUL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SAINT JUL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SAINT-LARY-BOUJE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SAINT-LAUR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ST LE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TE LIVRA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ST LOUP CAMM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ST-LOUP-EN-COMMI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ST LY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ST LY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ST LY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ST LY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ST LY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ST LY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T-MAM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ST MARCEL PAUL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T MARC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SAINT-MARTO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ST-MED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SAINT MICH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T ORENS DE GAMEVILL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T PAUL SUR SA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ST-PAUL-D OUE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ST-PE-D ARD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SAINT-PE-DELBOS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ST PI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ST PIERRE DE LA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ST-PLANC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T RO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ST RUSTI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ST SAUVE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ST SULPICE SUR LE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ST THOM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ST VINC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J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SALEI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SALER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SALIES-DU-SAL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SALLES-ET-PRATVI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SALLES SUR GAR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LA SALVETAT ST GIL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LA SALVETAT LAURAG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SAM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SAMOUILL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SAN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SARRECA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SARREMEZ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SAUBE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SAUSS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SAUVETERRE-DE-COMMI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SAUX ET POMARE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SAVART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SAV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SEDEILH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SEGR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SEILH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SEILH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SENAR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SENGOUAG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SEP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SEY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SEYSS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S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O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SOUEI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TARAB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TERREBA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TH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TOU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X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X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09" calcext:value-type="float">
            <text:p>809</text:p>
          </table:table-cell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09" calcext:value-type="float">
            <text:p>809</text:p>
          </table:table-cell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X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X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1" calcext:value-type="float">
            <text:p>821</text:p>
          </table:table-cell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1" calcext:value-type="float">
            <text:p>821</text:p>
          </table:table-cell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2" calcext:value-type="float">
            <text:p>822</text:p>
          </table:table-cell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4" calcext:value-type="float">
            <text:p>824</text:p>
          </table:table-cell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6" calcext:value-type="float">
            <text:p>826</text:p>
          </table:table-cell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6" calcext:value-type="float">
            <text:p>826</text:p>
          </table:table-cell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6" calcext:value-type="float">
            <text:p>826</text:p>
          </table:table-cell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6" calcext:value-type="float">
            <text:p>826</text:p>
          </table:table-cell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6" calcext:value-type="float">
            <text:p>826</text:p>
          </table:table-cell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X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X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X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X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X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X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X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X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X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X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B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X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X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LOUSE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X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LES TOURE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OURNEFEUILLE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TOUT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TREBONS-DE-LUCH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TREBONS SUR LA GRA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L UNI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L UNI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L UNI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L UNI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L UNI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L U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L U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L UNI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L UNI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L UNI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L UNI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L UNI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L UNI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L UNI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L UNI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L UNI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L UNI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L UNI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L UNI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L UNI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L UNI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L UNI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L UNI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L UNI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L UNI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L UNI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L UNI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L UNI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L UNI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L UNION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UR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VACQU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VALCABR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VALENT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VALLEG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VALLESV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VARE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VAUDREU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V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VEND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VENER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VERFE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VERN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VIEILLE TOULO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VIEILLEV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VIGN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VIGOULET AUZ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VILLAR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VILLA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VILLAUDRI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VILLEFRANCHE DE LAURAGAI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VILLEFRANCHE DE LAURAGA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VILLEFRANCHE DE LAURAGAI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VILLEFRANCHE DE LAURAGAI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VILLEMAT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VILLEMUR SUR TAR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VILLEMUR SUR TAR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VILLEMUR SUR TAR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VILLEMUR SUR TAR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VILLEMUR SUR TAR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VILLEMUR SUR TAR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VILLEMUR SUR TAR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VILLEMUR SUR TAR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VILLEMUR SUR TAR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VILLEMUR SUR TAR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VILLEMUR SUR TAR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VILLEMUR SUR TAR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VILLEMUR SUR TAR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VILLEMUR SUR TARN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VILLEMUR SUR TAR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VILLEMUR SUR TARN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VILLEMUR SUR TAR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VILLEMUR SUR TAR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VILLEMUR SUR TAR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VILLENEUVE DE RIV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VILLENEUVE-LECUSS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VILLENEUVE TOLOSA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VILLENOUV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BIN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ESCOUL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LARR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CA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6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4:39:49.6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1T14:40:10.378000000</dc:date>
    <meta:editing-duration>PT44S</meta:editing-duration>
    <meta:editing-cycles>2</meta:editing-cycles>
    <meta:generator>LibreOffice/4.3.7.2$Windows_x86 LibreOffice_project/8a35821d8636a03b8bf4e15b48f59794652c68ba</meta:generator>
    <meta:document-statistic meta:table-count="1" meta:cell-count="8103" meta:object-count="0"/>
  </office:meta>
</office:document-meta>
</file>