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91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GA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GR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GUES-VI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IGU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ARGU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LEG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UZ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U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UZ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UZ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UZ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UZ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UZ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UZ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UZ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UZ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UZ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UZ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ES ANGL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AM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G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PAILLARGUES-ET-AUREILH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P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RIG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SP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B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BO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BUSS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J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UJAR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UMESS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V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G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GNOLS SUR CEZ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J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A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A BASTIDE D ENG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AUVOIS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LEGAR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LVEZ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RN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SSE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Z-ET-ESPA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ZOU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LAND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LAU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ISSET-ET-GAUJ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OISS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ONNEV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ORDE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OUCOIRAN-ET-NOZ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ILLAR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OUQ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OURD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RAGASSA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RANOUX-LES-TAILLA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REAU-ET-SALAG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ROUZET LES QU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ROUZET-LES-A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A BRUGU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BR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A CADIERE ET CAMB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E CAILA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CALME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ALVIS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AMPESTRE-ET-L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NAULES-ET-ARGENT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ANNES-ET-CLAI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A CAPELLE ET MASMOL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ARD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R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AR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ASSAGNO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ASTELNAU-VAL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ASTILLON-DU-G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AUSSE-BEG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VEIR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VILL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END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HAMB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HAMBORIG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USC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LARENS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DOGN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ODO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LLI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LLO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LO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OM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O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ONCOU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ONGEN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ONN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ONQUEY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RB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ORC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RN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OUR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RESPI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R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RUVIERS LASC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I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DOMA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OMESS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DOURB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URFORT-ET-SAINT-MARTIN-DE-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ESTEZ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 ESTRECH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EUZ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L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FOI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FONS OUTRE GAR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FONS-SUR-LUS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FONTA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FONTARE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FOUR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FOURQ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FRE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AG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AILH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AJ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ALLARGUES-LE-MONTU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 GA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AR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ARRIGUES SAINTE EULA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AUJ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ENER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ENER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ENOL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OUDAR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GRAND COMB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GRAU DU ROI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ISSI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JONQUIERES-ET-SAINT-VINC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U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AMEL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NGLA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ANUEJO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SA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AUDUN L ARDO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AVAL-PRAD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AVAL-ST-ROM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C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EDEN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EDI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E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IOU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OGRIAN FLORI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US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ES MA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ALONS-ET-EL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NDAGO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ANDU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GUERITT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ARTIGN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E MARTI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UEJOLS-LES-GAR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ASSA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ASSILLARGUES-ATTUE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URESS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EJANNES-LE-CLA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EJANNES-LES-A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EY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EYR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IA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ILHAU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OLIERES-CAVA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LIERES-SUR-C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OB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ONTAREN-ET-SAINT-MEDIER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ONTC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ONTDARD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ONTEI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ONTFAU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ONTFR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ONTIGN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ONTMI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ONTPEZ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OULE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OUSS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U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NAGES-ET-SOLOR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NAVAC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N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NOTRE DAME DE LA ROU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OR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ORTHOUX SERIGNAC QUILH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PARIGNAR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EYREMA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EY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E 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LES PL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LES PLANT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OMM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OMPI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PONTEILS-ET-BRES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ONT ST ESPRI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OR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POTE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POUGNADOR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POUL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OUZIL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PUECHRE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PUJ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QUISS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REDESS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REMOUL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REV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RIBAUTE-LES-TAVER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RIV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ROBIAC ROCHESSADOU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ROCHEFORT-DU-G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ROCHEGU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RO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ROQUED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OQUEMA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LA ROQUE SUR C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ROU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ROUV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AB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ALEXAN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AMBRO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E-ANASTAS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T ANDRE DE MAJENCOU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T ANDRE DE ROQUEPERTU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AINT ANDRE DE VALBOR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INT-ANDRE-D OLERA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BAUZE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BENEZ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AINT-BONNET-DU-G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T BONNET DE SALENDRIN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B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-BRE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E-CECILE D ANDOR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 CESAIRE DE GAUZI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T-CHAP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INT-CHRISTOL-DE-ROD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HRISTOL-LES-A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-CLEM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INT-COME-ET-MARUEJOL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E-CROIX-DE-CADER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-DEN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T-DEZ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-DIONIS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-ETIENNE-DE-LOL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ETIENNE-DES-SOR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-FELIX-DE-PAL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INT-FLORENT-SUR-AUZON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GENIES-DE-COMOL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INT-GENIES-DE-MALGOI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INT-GERV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GERVAS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T GILL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T GILL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T GILL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T GILL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T GILL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T GILL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T GILL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T GILL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T GILL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T GILL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T GILL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T GILL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T GILLE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T GILL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HILAIRE-DE-BRETHM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-HILAIRE-D OZILH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-HIPPOLYTE-DE-CA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T HIPPOLYTE DE MONTAIG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T HIPPOLYTE DU 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NT-JEAN-DE-CEYR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-JEAN-DE-CRIEU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AINT-JEAN-DE-MARUEJOLS-ET-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JEAN-DE-SER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INT-JEAN-DE-VALERISC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INT-JEAN-DU-G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AINT-JEAN-DU-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JULIEN-DE-CASSAG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JULIEN-DE-LA-NE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INT-JULIEN-DE-PEYROL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INT-JULIEN-LES-ROS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JUST-ET-VACQU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AINT-LAURENT-D AIGOU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-LAURENT-DE-CARNO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LAURENT-DES-ARB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LAURENT-LA-VERNE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AINT-LAURENT-LE-MIN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MAMERT-DU-G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MARCEL-DE-CAREI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AINT-MART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AINT-MARTIN-DE-VALGAL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-MAURICE-DE-CAZEVI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AINT-MAXIM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MICHEL-D EUZ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NAZ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AINT-NAZAIRE-DES-GARD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AINT-PAULET-DE-CAI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AINT-PAUL-LA-COS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INT-PONS-LA-CAL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INT-PRIVAT-DE-CHAMPCL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INT-PRIVAT-DES-V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AINT-QUENTIN-LA-POTERI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AINT-ROMAN-DE-COD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 - SAUVEUR - CAMPR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T SEBASTIEN D AIGREFE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AINT SIFF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INT-THEODOR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AINT-VICTOR-DES-OU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NT-VICTOR-LA-COS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INT-VICTOR-DE-MALCA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ALA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LIND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ALIN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LES SALLES DU GAR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ANILHAC-ET-SAG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RD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AUMA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U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AUVET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AUZ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SAVIGN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A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SENECH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SERNH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SERV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ERVIERS-ET-LABAU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SEY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OMMIE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OMM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OMMIE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OMMIE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OMMIE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OMMIE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OMM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OMM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OMM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OMMIE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OMMIE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OMMIE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OMMIE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SOUDO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SOUST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OUVIGN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UM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TAV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THAR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THEZ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OI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TOR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TRES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TRE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UCHAU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UZ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VAB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VALLABRE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VALLABR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VALLER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VALLERAU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VALLIGU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VENEJ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VERF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VERGEZ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A VERNAR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ERS PONT DU G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VESTRIC-ET-CAND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VEZENOB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VIC-LE-FES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E VI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E VI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E VI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E VI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E VI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E VI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E VIG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E VIG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ENEUVE LES AVIGNON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ILLEVIE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VIS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MONT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ST-PAUL-LES-FO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RODILHA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 table:number-rows-repeated="10473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37:06.2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4:37:24.684000000</dc:date>
    <meta:editing-duration>PT42S</meta:editing-duration>
    <meta:editing-cycles>2</meta:editing-cycles>
    <meta:generator>LibreOffice/4.3.7.2$Windows_x86 LibreOffice_project/8a35821d8636a03b8bf4e15b48f59794652c68ba</meta:generator>
    <meta:document-statistic meta:table-count="1" meta:cell-count="4530" meta:object-count="0"/>
  </office:meta>
</office:document-meta>
</file>