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68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G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RZ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DIE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ANNAL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Y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ENOD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ER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UZEC CAP SI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ODI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HA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OLAZ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TM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TSORH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URG BL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RASPA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RE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RENNI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RI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RIGNOGAN-P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MARET-SUR-M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ARANTE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RHAIX PLOUGU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LI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HATEAUNEUF DU FA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LEDEN-CAP SIZ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LEDEN-PO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LE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LOHARS CARNO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OHARS FOUESN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 CLOITRE-PLEYB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E CLOITRE ST-THEGO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OAT ME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LLO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OMMA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 CONQU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O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F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V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V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W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W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ROZO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OU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INE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IRI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OUARNENEZ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E DRENN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D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LLI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RGUE GABERI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SQUIB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LA FEUI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LE FOLGOET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FOREST LANDER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LA FORET FOUESNA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FOUESNAN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AR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OUESN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OUESNO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OUEZ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GO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OULV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OURLI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UENG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UERLES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UIC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UI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UILER SUR GOY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UILLIGOMAR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UILVIN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GUIMA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GUIMILI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GUIPRON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UISSE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HANV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HEN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 HOPITAL CAMFR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E HUELGO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LE-DE-BA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LE TUD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RV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E JU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ERGL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ERLA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ERLOU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ERNI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ERNO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ERSAINT PLABENN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MPAUL-GUIMILI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LAMPAUL-PLOUARZ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MPAUL-PLOUDALMEZ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NARVI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NDED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ANDEL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NDERN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NDEVE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NDREVARZ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NDUD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NDUD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NDUNV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NGO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LANHOUAR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NILD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NM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NNEA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NNED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NNEUFF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NNILI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NRIVOA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NVE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EN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ESNEVE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U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OC BREVAL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OC EGUINER ST-THEGO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OC-EGUI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OCMARIA BER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OCMARIA-PLOUZ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OCMEL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OCQUEN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OCQUIR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OCRONA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OCTUD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OCUN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OGONNA-DAOU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OPER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OPERH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OQUEFF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OTH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AH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MART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NFORT MEIL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ELGV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ELLA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ESPA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ILI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OELAN SUR 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OTRE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NEVEZ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OUESS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ENC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ENMAR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EUMER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LABENNE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LEUV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LEYB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LEYBER-CHRI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LOBANNALEC LESCON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LOE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LOGASTEL ST 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LOG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LOGONN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LOMEL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LOM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LOMODI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LONE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LONEOUR LANV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LONEVEZ DU FA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LONEVEZ-PORZ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LOUARZ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LOUDALMEZEAU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LOUDANI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LOUDI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LOUED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LOUEGAT-GUER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LOUEGAT-MOY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LOUE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LOUESCA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LOUEZOC'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LOUG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PLOUGASN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LOUGASTEL-DAOULA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PLOUGONVEL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LOUGON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PLOUGOUL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LOUGOURVE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W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LOUGUERNEA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LOUG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PLOUHIN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LOUI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LOUIGN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PLOUMOGU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PLOUNEOUR-MEN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PLOUNEOUR-T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LOUNEVEN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LOUNEVE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PLOUNEVEZ-LOCHRI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PLOURIN-LES-MORLA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LOU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PLOUV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PLOUV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PLOU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LOUZ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PLOUZEVE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PLO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LOZEV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PLUGUFF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ONT AVE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ONT CR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E PONTH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ONT L ABB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ORSPOD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ORT-LAU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OULDERG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OULDREUZ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OULLAN SUR 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OULLAO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RIM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QUEMENE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QUER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QUIMPER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RED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E RELECQ-KERHU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RIEC SUR BE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A ROCHE MAUR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ROSCAN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ROSCOFF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OSNO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ROSPORD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COULI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DER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T DI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E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T EVARZ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FREG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 GOAZ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 HE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T-JEAN-DU-DOIG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T JEAN TROLIM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ME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N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PAB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OL-DE-LE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 REN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RIVO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SEG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SERV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E-S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THEGONN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 TH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T THON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T THU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URB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VOUG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 YV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NT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CA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CR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IBIR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IZ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PE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TA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TELGRUC-SUR-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TOUR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TREBAB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TREFFIAG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REFLAOUE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TREFLEVEN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TREFL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REGARANT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REGARV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TREGLON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REGOUR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REGUENN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REGUNC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E TREH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REMAOUE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REME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REME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REO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TREOUERG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E TREV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TREZIL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ONT-DE-BUIS-LES-QUIMERC'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66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34:18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34:35.922000000</dc:date>
    <meta:editing-duration>PT40S</meta:editing-duration>
    <meta:editing-cycles>2</meta:editing-cycles>
    <meta:generator>LibreOffice/4.3.7.2$Windows_x86 LibreOffice_project/8a35821d8636a03b8bf4e15b48f59794652c68ba</meta:generator>
    <meta:document-statistic meta:table-count="1" meta:cell-count="7297" meta:object-count="0"/>
  </office:meta>
</office:document-meta>
</file>