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ONDA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AINES-MER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U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D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DEL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GE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R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NAY SOUS AU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NAY SOUS CR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N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ES AUTELS VILLEV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TH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THON DU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IG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IGNO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ILLEAU LE P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ILLEAU 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ILLEAU-ARMENON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JOU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JOU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JOU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JO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RJOU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RM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UD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 BAZOCHE G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ZOCHES EN 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ZOCHES LES HAU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MONT LES AUT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HOMERT GUEH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RCHERES-ST-GE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RCHERES LES PI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RCHERES SUR VES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ROU LA MULO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TH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VILLE LE COM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ILLA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LAND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ISGA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ISSY EN DROU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ISSY LES PE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ISVILLE LA ST P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BOURDINIERE-ST-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A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UGLAIN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 BOULLAY LES 2 EGL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BOULLAY MIV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BOULLAY THIER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UTIGNY PROU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E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EZ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IC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O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O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UN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ULL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UL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MPH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MPROND EN GA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MPROND EN PERC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MPSER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CHAPELLE D AUN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CHAPELLE FORAI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 CHAPELLE FO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PELLE GUILL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PELLE ROYA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RBON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R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R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RTAI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TR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SS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TA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NEUF EN THYMER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S CHATEL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ES CHATELLIERS N. 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TILLON EN DU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U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UFF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 CHAUSSEE D IV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ERIS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UI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INT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IV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LE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LOYES SUR LE 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LT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MB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IE MOLIT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RANC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RM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ES CORVEES LES Y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UDRAY AU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UDREC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ULOMB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URBEH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A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URVILLE SUR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RECY CO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ROIS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 CROIX DU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RUCEY-VILL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AMB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M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AMPIERRE SUR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A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ANG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ANG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N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ROUE SUR DROU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CLUZ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CROS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PEAUT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PERN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ERMENONVILLE LA G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ERMENONVILLE LA PETI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SCORP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ES ETIL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AINS LA FO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A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E FAVR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FERTE VI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 FERTE VILLE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ESSANVILLIERS MATTANVILL.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FLA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FONTAINE LA GU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ONTAINE LES RIBOU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ONTAINE S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FONTENAY SUR CO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ONTENAY S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 FRAMBOI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FRANCOU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RESNAY LE 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RESNAY LE GILM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RE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RI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RU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ALLARD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ARANCIERES EN BEAU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GARANCIERES EN DROU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ARN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ASVILLE OISE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A GAUD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E GAULT ST D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ELL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ERM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ERMIG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OHO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OMM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OUIL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OUSSAIN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U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E GUE DE LONGR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UI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UILL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AN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HAPP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HAVEL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HOUVILLE LA BR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H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ILLIERS COM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INT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JAL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JA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JAUD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JO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MBLO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ND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AN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ANN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A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ETH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V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E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EVESVILLE LA CH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OG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OIGNY LA BAT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ORM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 LOUP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OUVILLE LA CH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OUVILLIERS EN DROU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OUVILLIERS LES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U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UM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UPLA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U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UTZ EN 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ILLE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AINVILL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AIS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A MANCE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A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ARB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CHEZ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ARG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AROLLES LES B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ARVILLE MOUTIERS BR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E M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ER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ER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ESLAY LE GRE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ESLAY LE VID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E MESNIL S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E MESNIL THO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EVOIS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EZIERES AU PE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EZIERES EN DROU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IERM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IG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ITTAI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OINVILLE LA JE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OLE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ONDONVILLE ST 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ON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ONTBOISS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NTHA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NTIGNY LE CHART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NTIGNY LE GANN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NTIGNY SUR 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NTI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NTL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OR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ORANC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OR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OR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OTTE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OUL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N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NEUVY EN BEA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NEUVY EN 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NOGENT LE PH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GENT LE ROI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GENT LE ROTRO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NOGENT SUR 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NONVILLIERS GRAND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NOTT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INVILLE ST LIP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INVILLE SOUS AUN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RGERES EN 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RL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R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ORROU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U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OU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UL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YS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ZOIR LE 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ER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E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PIE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ES PINTH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O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POIS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ONTG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UPR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RA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PRE ST EVR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RE S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RUDEM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RUNAY LE G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A PUIS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E PUIS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UIS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REC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ES RESSUI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REVER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ROH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RO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ROMILLY SUR AI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ROUVRAY ST D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ROUVRAY ST FLOR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OU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RUEIL LA GADEL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T ANGE ET TOR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T ARNOULT D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T AUBIN D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T AVIT LES GUESP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INT B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T CHRISTOP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NT CLOUD EN 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T DENIS D AUT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TE GEMME MORON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AINT DENIS DES PU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T DENIS LES PON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T ELIP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T EM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T GEORGES SUR E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T GERMAIN LE GA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 HILAIRE SUR Y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T JEAN DE REBER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T JEAN PIERRE FIX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T LAURENT LA GAT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T LEGER DES AUB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T LUBIN DE CRA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T LUBIN DE LA H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T LUBIN DES JONCHERE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T LUC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T LUPE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T MAIXME HAUTE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T MARTIN DE NIG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T MAUR SUR LE LO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 MAURICE ST G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T OUEN MARCHEF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T PELL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T PI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T P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T REMY SUR A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T SAUVEUR-M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BLEURY-SAINT-SYMPHO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T VICTOR DE BU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ND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N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SAU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UL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UM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USS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ENAN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ENON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ERAZE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O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OREL MOUSS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OUANCE AU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OULAI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OU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TERMI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TH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E THIEU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THIMERT-GAT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H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THIV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TH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ILLAY LE PE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TOU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TRANCR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TREMBLAY LES VILL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TR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TRIZAY COUTRETOT ST SER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TRIZAY LES BON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UMP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UNV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VA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VAUP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VE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VER LES CHAR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ERNOUI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VERT EN DROU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VIA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VI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VI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VIEUVI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VILLAMP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VIL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VILLE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VILLEMEUX SUR 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ILLENEUVE ST NIC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ILLIERS LE MORH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ILLIERS ST O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ITRAY EN 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V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VO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YERMEN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YE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YME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Y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6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1:15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31:33.567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3163" meta:object-count="0"/>
  </office:meta>
</office:document-meta>
</file>