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L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QU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GL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Z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J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Z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B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MFREVILLE-LA-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MFREVILLE LES 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FREVILLE SOUS LES MON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MFREVILLE-SUR-I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GERVILLE LA C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PPEVILLE ANNEB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MENTIERES SUR 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NIERES SUR I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S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BEVOY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LNAY SUR IT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RONCENAY AUTH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THEUIL-AUTHOUI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THEVER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ES AUTH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TH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VI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VR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CQUEP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C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ILLEUL-LA-VALL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L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R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ES BARI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ARNEVILLE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RQ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A BARRE EN O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ES BAUX DE BRET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S BAUX STE CRO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ZINCOURT S EP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ZO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AU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AUFICEL EN LY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AU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AUMON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MONT LE ROG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EC HELLOU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E BEC THOM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M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RENGEVILLE-LA-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RNIE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RNIERES-SUR-SE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RN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RTHENO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RTH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RVILLE-EN-ROUM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RVILLE LA 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RVILLE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UZEVIL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ZU LA 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ZU ST-ELO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OIS ANZ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OIS ARN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OIS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 BOIS HELL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OIS JEROME ST OU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IS LE R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OIS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OIS NORMAND PRES L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OISSET LES PREVAN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OISSEY-L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A BOISS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OISSY LAMB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A BONNEVILLE SUR IT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ONNEVILLE-AP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OSC BENARD COM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SC BENARD CRES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OSC RENOULT EN O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OSC RENOULT EN ROUM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E BOSC ROGER EN ROUM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OSGO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SGUERARD-DE-MARC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OSNORM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OSQUEN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SRO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BOTTER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OUAF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UCHE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E BOULAY MO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OULL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OUQUE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OUQU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RG-ACHARD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OURG BEAUDO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OURGTHEROULDE-INFR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OURNAINVILLE FAV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OUR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UR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RES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RETAGN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RETEUIL S I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RE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EUIL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REUX SUR A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ROGL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ROS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U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R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US ST REM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HAI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ILLOUET ORG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AILLY S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LL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AMP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ANAPP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AN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AORCHES ST NICO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PELLE LES GRA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RSIX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RSIX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RSI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RSI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RSI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RSI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RSI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RSI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AUVERVILLE-EN-ROU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ESS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HAI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HAISE-DIEU-DU-TH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E CHAMB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O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AM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MP DOL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AMPE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AMPIGN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AMPIGNY LA FUTEL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ANTE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CHAPELLE-BAYV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A CHAPELLE DU BOIS DES FAUL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A CHAPELLE GAUTH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CHAPELLE HARE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A CHAPELLE RE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HARLE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HATEAU SUR EPT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HAUVINCOURT PROV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VIGNY BAILL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HENNEBR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HERO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CHE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IER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INT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IV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LA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OLLANDRES QUINCA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LL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M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CHES EN OUCH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NDE SUR I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NDE-SUR-R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NN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NT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RMEILL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RMEI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RMEI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RMEI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RME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RME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E CORM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R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RNEVILLE LA FOUQUET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NEVILLE SUR R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R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UD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OUD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OURBEP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OURCELLES SUR SE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URDEM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T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COUTURE BOUS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RAS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RES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RIQUEBEUF LA 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RIQUEBEUF-SUR-SE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A CROIS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OISY SUR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A CROIX SAINT-LEUFR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ROSVILLE LA VIE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ROT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UV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AME 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ES DAM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AMPSMES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AM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ANG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ARD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AUBEUF LA 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AUBEUF PRES VAT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DEAUVILLE EN 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OUVILLE SUR AND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DRO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R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UR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ECAQUE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CARDENVILLE LA 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CARDENVILLE S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C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COU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CQU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MALL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M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PAI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PEG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EPIE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EPI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EPREVILLE-EN-LIEU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PREVILLE-EN-ROUM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EPREVILLE PRES NEU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ESSA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ETREP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ET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TURQUER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ZY SUR EU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ZY SUR EU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ZY SUR EU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ZY SUR EU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ZY SUR EU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ZY SUR 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ZY SUR 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F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ARC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ATOUVILLE-GREST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AU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AVEROLLES LA 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 FAVR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ERRIERES HAUT CLO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ERRIERES ST HI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A FERRIERE SUR R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EUGU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E FIDE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IQUEFLEUR-EQU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LANCOURT-CATE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LEURY LA 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LEURY SUR AND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LIP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O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ONTAINE-BELLENG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ONTAINE-HEUDE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ONTAINE L AB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ONTAINE LA LOU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ONTAINE LA S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FONTAINE SOUS J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ONTENAY EN 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A FORET DU PAR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ORET LA FOL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ORT-MO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OUCR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OULB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OU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OU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FOURM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FOURS EN 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FRAN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FRAN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FRENEUSE-SUR-R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E FRES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FRESNE-CAUV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FRESNE L ARCHEVE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FRES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AD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AILLARDBOIS CRESSE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GAMACHES-EN-VEX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ARENC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ARENNES SUR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AS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AUC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GAUDREVILLE LA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AUVILLE LA C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GISAY LA COU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ISO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GIVERN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IV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LISO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LOS-SUR-R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A GOULAF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GOUPI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GOURNAY LE GUE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GOUTT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G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GR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GRANDCAM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RANDC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RAND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GRAVERON-SEM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GRAVIG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ROSLEY SUR R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GROSSOEU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E GROS TH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GUERN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GUER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GUEROUL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GUICHAIN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GUISEN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GUIT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 HAB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ACQU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AR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HARDENCOURT COCHER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A HARENG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HARQUE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H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A-HAYE-AUB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A HAYE DE CALL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A-HAYE-DE-ROU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A HAYE-DU-TH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A HAYE-LE-COM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A HAYE-MALHER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A HAYE ST SYLVES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HEB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HECM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H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HECTOM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HENNEZ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HER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HEUBECOURT HAR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HEUDEBO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EUD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HEUDREVILLE EN LIEU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HEUDREVILLE S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A HEUN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HEU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ES HO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HOND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HONGUEMARE-GUEN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 HO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HOUET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HOULBEC COCHER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HOULBEC PRES LE GROS TH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A HOUSS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HOUVILLE EN VEX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HU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IGO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ILLEVILLE-SUR-MONT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ILLIERS 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INCAR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IRR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I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IVRY LA BATA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JONQUERETS DE LI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JOUY SUR 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JUIGN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JUM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A LANDE SAINT LE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ANDEPER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LE LAN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LAU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ETTEGUI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IEUR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IGN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L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LISO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IVET SUR AUTH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LONG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ORL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OUVER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LOU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YONS LA FO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AI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ALLEVILLE SUR LE B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AL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ND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ND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MANNEVILLE-LA-RA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ANNEVILLE-SUR-R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E MANOIR S 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ANTH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E-MARAIS-VER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ARB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CILLY LA C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ARCILLY SUR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RT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ART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ART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L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MENES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ENI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MENNEVA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ER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ME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E MESNIL FUG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E MESNIL HARD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LE MESNIL-JOURD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ESNIL ROU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ESNIL-SOUS-V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ESNIL SUR L EST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MESNIL VERCLI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EZIERES EN 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ISE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IS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ONTA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ONTFORT-SUR-R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REUIL L ARG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MORAINVILLE JOUV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BUIS SUR DAM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MOR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R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MOU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OUFL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SSEAUX NE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MUID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U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NAGEL SEEZ 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NASSAND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NEAUFLES ST-MAR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NEAUFLES AUVER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NEU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LA NEUVE G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LA NEUVE L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LA NEUVILLE DU BOS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NEUVILLE SUR AUTH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NOAR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LA NOE-POU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NOGENT LE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NOJEON EN VEX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NONANCOU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NONANCOU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NONAN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NONA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NONANCOURT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NONANCOU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NONANCOUR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NORMAN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NOTRE DAME DE L IS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NOTRE DAME D EP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NOTRE DAME DU HA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E NOYER EN O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NOY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O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OR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ACY SUR 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ANILL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PA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PERRIERS LA C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PERRIERS SUR AND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PERRU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PI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PINTE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PIS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PI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LES PLA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L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LE PLANQU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LA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LE PLESSIS GRO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LE PLESSIS HE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E PLESSIS STE OPPORTU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PONT-AUTH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PONT DE L ARCH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PONT DE L ARCH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PONT DE L ARC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PONT ST PIER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PORTEJO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POR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PORT M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OS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LA POTERIE-MATH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LES PR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RESSAGNY L ORGUEILL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P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PUCH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UL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LA PY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QUATREM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QUES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QUILLEBEUF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QUITTEB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RADE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RE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REU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RICH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RO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ROMILLY LA PUTHEN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ROMILLY S ANDE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LA ROQU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ROSAY SUR LI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ROUGEMON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ROUGE PERR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LA ROUSS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ROU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ROUV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RUG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LE S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ACQUE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T AGNAN DE CER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-AMAND-DES HAUTES-TE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ANDRE DE L EU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T ANTONIN DE SOMM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T AQUILIN DE PAC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T AUBIN D ECRO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T AUBIN DE SCE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T AUBIN DES HAY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T AUBIN DU THEN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T AUBIN LE GUICH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T AUBIN LE VERTU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T-AUBIN-SUR-GA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AINT-AUBIN-SUR-QUILLEB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TE-BARBE-SUR-GAILL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INT-BENOIST-DES-OMB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T CHRISTOPHE SUR 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T-CHRISTOPHE-SUR-C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T CLAIR D AR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TE COLOMBE LA COMMAND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TE COLOMBE PRES VE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AINTE-CROIX-SUR-AIZ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T CYR DE SAL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T-CYR-LA-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ST DENIS D AUGER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AINT-DENIS-DES-M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T DENIS DU BEHE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T DENIS LE FER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T-DIDIER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T E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T ELOI DE FOU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T-ETIENNE DU VAUV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T ETIENNE L AL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-ETIENNE-SOUS-BAILL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STE GENEVIEVE LES GAS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ST-GEORGES-DU-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T-GEORGES-DU-VIE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ST GEORGES MO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T GERMAIN DE FRES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T-GERMAIN-DE-PASQU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T GERMAIN DES ANG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ST GERMAIN LA C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T GERMAIN S 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AINT-GERMAIN-VILL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T-GREGOIRE-DU-VIE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 JEAN DE LA LEQUER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T JEAN DU THEN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T-JULIEN-DE-LA-LIEG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ST JU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 LAURENT DE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T LAURENT DU TENC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ST LEGER DE RO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ST-LEGER-DU-GENNET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ST L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SAINT-MACL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-MARDS-DE-BLACA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T MARDS DE FRES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TE MARGUERITE DE L AU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TE MARGUERITE EN 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TE-MARIE-DE-VATIMES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TE M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T MARTIN DU TILLEU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-MARTIN LA 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T-MARTIN-ST-FIR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-MESLIN-DU-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ST NICOLAS D ATT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T-NICOLAS DU 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STE OPPORTUNE DU 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STE-OPPORTUNE-LA-MA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ST OUEN D ATT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ST OUEN DE PONTCH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ST-OUEN-DE-THOUB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-OUEN-DES-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T-OUEN-DU-TILLEU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T PAUL DE FOU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T-PHILBERT-SUR-BOI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ST-PHILBERT-SUR-RI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T PIERRE D AUTI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T-PIERRE-DE-BAILLEU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ST PIERRE DE CER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ST-PIERRE-DE-CORME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ST PIERRE DE SAL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T-PIERRE-DES-FLEU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T-PIERRE-DES-IF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ST-PIERRE DU BOSGUER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ST PIERRE DU 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ST-PIERRE-DU-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T-PIERRE DU VAUV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ST-PIERRE-LA-GAR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T QUENTIN DES IS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ST-SAMSON-DE-LA-RO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ST SEBASTIEN DE MORS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T-SIM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ST-SULPICE-DE-GRIMB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ST-SYLVESTRE-DE-CORM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-SYMPHOR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ST-THUR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ST VICTOR DE CHRETIE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T VICTOR D EP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T VICTOR SUR 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ST VIG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T VINCENT DES 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ST VINCENT DU BOU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S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SA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LA SAUSSAY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SAUSSAY LA C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SEB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S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SE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SERQU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SURT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SU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SUZ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THEILLE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LE THEIL NOL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THEV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THIBE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THIBO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THI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LE THIL EN 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LES THILLIERS-EN-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THOMER LA S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LE THU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LE THUIT-ANG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THUIT-HE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LE THUIT-SIGNO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LE THUIT-SI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TILLEUL DAME A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LE TILLEUL LAM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LE TILLEUL OT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TILLIERES SUR 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T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TOC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LE TORP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TOS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TOS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TOUFFR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TOURNEDOS-BOIS-H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TOURNEDOS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TOUR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TOUR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TOURVILLE-LA-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TOURVILLE-SUR-PONT-AUDE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TOUT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TOUVILLE-SUR-MONT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LE TREMBLAY O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LA TRINI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LA TRINITE DE 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LA TRINITE DE THOUB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TRIQU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LE TRON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LE TRONQU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TROUVILLE-LA-HA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LA VACH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VAL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E VAL DAVI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VALL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VANDRIM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VANNECROC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VASCO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VAT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VAUX SUR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VENAB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V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LES VEN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ERNEUIL SUR AVR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ERNEU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VES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VEZ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LE VIEIL EVR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LA VIEILLE L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VIEUX-P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EUX-VILL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LA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VILLEGA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VILLERS EN VEX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VILLERS-SUR-LE ROU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VILL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SYLVAINS LES MOU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VILLEZ SOUS BAILL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VILLEZ S NEU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VILLIERS EN DESOE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VIRONV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VI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OISC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RAI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S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T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V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V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V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73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14:02.1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4:14:26.456000000</dc:date>
    <meta:editing-duration>PT47S</meta:editing-duration>
    <meta:editing-cycles>2</meta:editing-cycles>
    <meta:generator>LibreOffice/4.3.7.2$Windows_x86 LibreOffice_project/8a35821d8636a03b8bf4e15b48f59794652c68ba</meta:generator>
    <meta:document-statistic meta:table-count="1" meta:cell-count="4128" meta:object-count="0"/>
  </office:meta>
</office:document-meta>
</file>