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-EN-DI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EY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A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BO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C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ANC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Y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OUSTE-SUR-S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N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PAV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THEMO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ENA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C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A REPARA AURIP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TI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L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RCEL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RN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RRET-DE-LIO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THE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A BATIE DES F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A BATIE ROLL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UME-CORNILLAN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 BAUME DE TRANS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UME-D HOSTUN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AUFORT-SUR-GER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AUMONT-EN-DI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AUMONT LES VAL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AUMONT MONT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AUREGARD-BA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AU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AUSEMBL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AUVAL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AUVOI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BEGUDE DE MAZEN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LLECOMBE-TAREND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LLEGARDE-EN-DI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NIVAY-O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SA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S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ZAUDUN SUR B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NLIEU SUR ROUB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CH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U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OURD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-PEAG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URG LES VAL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UVA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U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IS-LES-BARONN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BEUI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BR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FFAL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L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E CHA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MAL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MA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NOS-CUR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NTEMERLE LES B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NTEMERLE-LES-GR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PELLE-EN-VERCORS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CHA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RMES SUR L HERBA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R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RP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STEL-ARN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TEAUDOUB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-DE-BORD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TEAUNEUF DE GAL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TEAUNEUF-SUR-IS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TEAUNEUF-DU-RH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TILLON-EN-DI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TILLON-SAINT-J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UZANGE-LE-GOUB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UDEB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 CHAUD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UVAC-LAUX MONT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V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LANSA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LAVEY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LEON D ANDR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LE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LIOUSC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B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LONZ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MBO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NDIL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NDORC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RN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RNILLON-SUR-L O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 COUCOUR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REP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R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ROZES HERMIT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RUP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UR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IE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IEULEFI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IVAJ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ONZ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CHE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PINOU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RO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SPELU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SPEN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STAB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TOILE-SUR-RHO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U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EYGALAY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YGA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YGLUY ESCO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YM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YRO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YZAH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AY LE CL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ELINES SUR RIMANDOU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FERRA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AL MARA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RANCILLON-SUR-ROUB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 GARDE ADHEM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ENISS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EYS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IGORS-ET-LOZ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LAND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 GRAND 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R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ES GRANGES GONTAR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RIGN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UMI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HAUTERI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OST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IZON-LA-BRU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JON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ABO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CH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APEYROUSE-MO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ARN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 LAUP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VAL-D 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AVEY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E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ENS LES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EON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ESCHES-EN-DI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VRON SUR DROM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RIOL SUR DROM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UC-EN-DI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US-LA-CROIX-HAU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ALATAVE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LISS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NT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AR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A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ARIGNAC-EN-DI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ARS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ARS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ENG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ERCURO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ERINDOL-LES-OLIV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EVOU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IRABEL-AUX-BARON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IRABEL-ET-BLAC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RI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IRM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IS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LIERES-GLAND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LLANS-SUR-OUVE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TAUBAN-SUR-L OUV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NTA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NTBOUCHER-SUR-JABR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BR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ONTBRUN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NTCHEN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ONTCLAR SUR GER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ONTELEG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ONTEL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ELIMAR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ONTFERRAND-LA-F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ONTFR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ONTGU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ONTJ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ONTJO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ONTLAUR-EN-DI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ONTMAUR-EN-DI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ONTMEYR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ONTMIR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OIS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ONTREAL-LES-SOUR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ONTRIG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ONTSEGUR-SUR-LAU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ONTVEN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ORAS-EN-VAL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ORN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A MOTTE-CHALA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A MOTTE DE GAL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OTTE-FANJAS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OURS-SAINT-EUSEB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UREI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YO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OMBL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RCI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ORIOL-EN-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U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R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E PE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EL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ENNES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ENNE-SUR-L OUVEZ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EYR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EYR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IE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IEGROS-LA-CLAS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ERRELATT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IERRELON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S P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LAISI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PLAN-DE-B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E POET-CE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E POET-EN-PERCI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E POET-L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POET-SIGILLA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POMMER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PONET ET SAINT AUB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NS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ONTA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PONT DE BAR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ONT DE L IS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ORTES-EN-VALD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ORTES LES VALENC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POY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RA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ES 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ROP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PUYGI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UY-SAIN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RAT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E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COUBEAU JA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REILHAN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REMUZ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RIMON-ET-SA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RIOM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ROCHEBAU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OCHEBR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ROCHECHI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A ROCHE DE GL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ROCHEFORT-EN-VALD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ROCHEFORT-SAM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OCHEFOURCH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OCHEG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A ROCHE ST SECRET-BEC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A ROCHE SUR GR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A ROCHE-SUR-LE-B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A ROCHETTE-DU-B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MANS-SUR-ISE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ROME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ROT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ROUSS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ROUSSET-LES-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OUSS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Y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H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L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AGNAN-EN-VERC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ANDE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AUBAN-SUR-L OUV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 AV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BARD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 BARTHELEMY DE VA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BENOIT-EN-DI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T-BONNET-DE-VALCLE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T CHRISTOPHE ET LE LA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E-C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DIZIER-EN-DI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DONAT-SUR-L HERBA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E-EULALIE-EN-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INTE-EUPHEMIE-SUR-OUV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INT-FERREOL-TRENTE-P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INT-GERVAIS-SUR-ROUB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INTE-JA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INT-JEAN-EN-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-JULIEN-EN-QUI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NT-JULIEN-EN-VERC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-LAURENT-D O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-LAURENT-EN-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-MARCEL-LES-SAUZ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INT-MARCEL-LES-VAL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 MARTIN D A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INT-MARTIN-EN-VERC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INT-MARTIN-LE-COLO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-MAURICE-SUR-EY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-M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INT-MICHEL-SUR-SAV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-NAZAIRE-EN-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INT-NAZAIRE-LE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AINT-PANTALEON-LES-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AINT-PAUL-LES-ROM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PAUL-TROIS-CHA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RAMBERT-D ALB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RAMBERT-D ALB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RAMBERT-D ALB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RAMBERT-D ALB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RAMBERT-D ALB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RAMBERT-D ALB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INT-RESTITU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AINT-RO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INT-SAUVEUR-EN-DI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INT-SAUVEUR-GOUVER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INT-SORLIN-EN-VAL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T-THOMAS-EN-ROY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AINT U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AL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ALLES-SOUS-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A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ULCE-SUR-RH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UZ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AVA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EDE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ERVES SUR RH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OLE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OUS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UZE-LA-ROUS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IN L HERMITAG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AULIG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TERS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EY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S TONI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A TO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ES TOURR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TRESCHENU CREY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TRI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TRUI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TULET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UP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VACHERES-EN-QUI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ALAU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VALDR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VAL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VASSIEUX-EN-VERCO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VAUNAVEYS LA ROCH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VEAU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VENTE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VERCHE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VERCLA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VERCOI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VE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VERS-SUR-MEO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VE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VILLEBOIS LES P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VILLEFRANCHE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VILLEPERD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VINSOB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VOL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RANGES LES BEAUMO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ER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JAIL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VINCENT-LA-COMMAND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6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10:17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10:38.918000000</dc:date>
    <meta:editing-duration>PT45S</meta:editing-duration>
    <meta:editing-cycles>2</meta:editing-cycles>
    <meta:generator>LibreOffice/4.3.7.2$Windows_x86 LibreOffice_project/8a35821d8636a03b8bf4e15b48f59794652c68ba</meta:generator>
    <meta:document-statistic meta:table-count="1" meta:cell-count="3465" meta:object-count="0"/>
  </office:meta>
</office:document-meta>
</file>