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11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ANS DESSO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BANS DESS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B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B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DAM LES PASS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AM LES VER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B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LENJO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S ALL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LOND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MA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M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MATHAY-VESIG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MOND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C ET S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C SOUS CI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C SOUS MONTE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GU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THO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B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D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NCOU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TECH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ECHAUX-ROI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XON DESSO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XON DESS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V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VOUD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DE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N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RBOUX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RTHE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TTENANS LES 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TTENANS-VA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LFA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LIEU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LLEHE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L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RTHE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TH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U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U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IANS LES US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IE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IZO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L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LARI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LUSSANG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LAND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ND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N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N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NN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NNEVAUX LE PRI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SS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UC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UJ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OURGUI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US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UVE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AIL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ECONCH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EMOND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ESEUX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 BRETE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ET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RETIGNEY NOTRE D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RET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REY ET MAISON D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OG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UFF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U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URG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URN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U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YANS SUR DOUB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DEM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END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ERNAY-L EGL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E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AFF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LE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ME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AMES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MPA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MP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MP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MPVANS LES MOUL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NT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PELLE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PELLE D'H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ARBONNIERES LES SAP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ARMAU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ARMO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A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RQU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AS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ASSAGNE SAINT D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TEAUVIEUX LES FO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HATELB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HATILLON-GUY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ILLON LE DU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TILLON SUR L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AUC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AUD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ERRES-DE-CHAUX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 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UX LES CL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UX LES PASS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UX-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AZ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EMAU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ENALOTT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ENECEY-BU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EVIGNEY SUR L'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EVI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A CHEVILL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HEVR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OUZE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L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LER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LOMBIER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ES CO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NSOLATION-MAISONN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RCELLES-F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RCELLE-MIES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RCOND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TEB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URCELLES-LES-MONTBELI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URC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URCHAP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UR-SAINT-MAURI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URT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URTETAIN ET SA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UR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ROSEY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ROSEY LE 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E CROU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ROUZET-MIG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UBRI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UB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US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USE ET ADRI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USSEY SUR L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USSEY SUR L'O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AMB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AMBE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DAMMARTIN LES TEMP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AMPIERRE-L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AMPIERRE-SUR-LE-DOUB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AMP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AMPRICH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ANNE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ANNEMARIE SUR CRE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AS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LU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ESAND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ESER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EVE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MART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OMPIERRE LES TILLE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OMP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OUB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U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U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C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CH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CHE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CORC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C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'ECOUV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CUR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M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PEN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PE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PEU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S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TA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TERN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TOU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TRAB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T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TU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X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Y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AIM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ALL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ERRIERES-LE-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ERRIERES L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ERT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ESCHES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ESS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E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 F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LA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LAGEY RI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LANGEB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LEU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ONT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ONTAINE LES CLER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ONTENELLE MONT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ONTEN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OUCH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OURB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OURCATIER ET MAISON NEU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ES FOURG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OURNET-BLANCHE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RAMBOUH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RA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A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ROIDE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U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EL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ENE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ERM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ERMOND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EVRE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LAMOND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L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ONDENANS MONT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DENANS LES 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ON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OUHE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OUX-LES-DAMB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X LES US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GOUX SOUS LAND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RAND-CHA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RAND COMBE CHATEL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AND COMBE-D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RAND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OURNETS LUI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RANDFONTAINE SUR C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RANG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GRANGES NARB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ES GRANG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ES G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 GRATTE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ROS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UILLON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UYANS DU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UYANS V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AUTEPIERRE LE CHATE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AUTERIVE LA F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HERIM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'HOPITAL DU GROS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'HOPITAL SAINT LIEFF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ES HOPITAUX NEUF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ES HOPITAUX 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UTAU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UANNE MONT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HYEVRE M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HYEVRE PARO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IND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ISS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JALLER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JOU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ABERGEMENT DU NAV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ABERGEMENT SAINTE 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ILLERS LE 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A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A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AND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ANTENNE VER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ANTH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RNO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AVAL-LE-PRI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AVANS QUING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AVANS-VUILLAF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V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AV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V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IEB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IE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IZ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O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OMB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OMONT SUR CR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ONGE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ONGEMA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ONGEVELLE-LES-RU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NGEVELLE SUR DOUB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ONG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A LON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GEVILLES-MONT-D 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O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OUG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UHIER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UX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 CHATE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AISONS DU BOIS LIEV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A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ALB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ALBU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LP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MIR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ANCENANS-LIZ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ND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ARCH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RVEL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ATH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AZEROLLES LE SA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EMON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ERCEY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EREY SOUS MONTR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EREY VIEILL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ESAND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ES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ESM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ETABIE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ISEREY SALIN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O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ONCL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O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ONTAGNEY SERV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NT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ONT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ONTBELIARD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NTBENO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ONT-DE-L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ONT-DE-VOU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ONTECHE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ONTE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ONTFAUC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ONTFERRAND LE CHAT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ONTFLO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ONT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ONTGESO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ONTIVERN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ONTJOIE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ONTLE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ONTMA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NTPER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ONTROND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ONTUSSAI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OU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E MOUTHE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OUTHIER HAUTE PI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NAISEY LES G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NANC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NANS SOUS SAINTE 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NARBIE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NEUCHATEL-UR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NO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NOIR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NOIRO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NOMM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NOVIL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L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RCHAMPS V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ORGEANS BLANCH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RNA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OR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OR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OSS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OUGNEY DOUV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OUH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OU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OYE ET PA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ALAN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A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A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ASS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ASSON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ELOU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S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PES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PETITE 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PIERREFONTAINE-LES-BL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IERREFONTAINE LES VA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PIR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PLA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PLAIMBOIS-DU-MIR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LAIMBOIS V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PLAINS ET GDS ESSAR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A PLAN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OINT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OMPIERRE SUR DOUB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ONT-DE-ROIDE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ES PONT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PONT LES 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OUILLEY FRANC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UILLEY LES VIG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POULIGNEY LU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RESENTE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ROVENCH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PUES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PUG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LE 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QUING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RA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RANC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RAND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RANTE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RAYN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RECO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RECULF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REMONDANS VA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REMORAY BOUJE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RENED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RENNES SUR L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REU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RI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RIGNOS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RIL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A RIVIERE DRUG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ROCHEJ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OCHE LES CL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ROCHES-LES-BL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RON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OND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ROSET FLU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ROSIERES-SUR-BARB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ROSU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ROUG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ROUGEMON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ROU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U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ROUT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RUFFEY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RU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AINTE 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AINT ANT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AINTE 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AINT GEORGES A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AINT GORGON 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AINT HI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INT-HIPPOLY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INT JU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T JULIEN-LES-MONTBELI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AINT-JULIEN-LES-RU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AINTE-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AINT MAURICE COLOM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INT POINT 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AINTE-SUZ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AM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ANCEY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ANCEY LE 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ANT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AR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RRAGE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AU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UVAG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CEY MAI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ECH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EL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EMOND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EPT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ERRE LES SAP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ER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ILLEY AM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ILLEY BLEF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OCH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OL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OMBAC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LA SOMM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OULCE-C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U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AILL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TAL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ALL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TARC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THIEBOUH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H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THORA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THU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THUREY LE 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TORP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TOUILLON ET LOUTE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LA TOUR DE S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TOUR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TREP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TRESSAND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TR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TROUV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UR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UZ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AIRE ARC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AIRE LE PETI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ALDAH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AL DE ROU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ALENTIGNE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ALLE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A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ALOR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ANC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VAND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AU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AUCL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VAUCLUS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VAUDRI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UF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VAUX ET CHANTEG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VAUX LES P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VELESMES ESSAR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VELLEROT LES BEL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VELLEROT LES VER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VELLE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VEN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VEN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V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VERCEL VILLEDIEU LE 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VERGR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V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VERNIER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VERNOIS-LES-BEL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VERNOY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ERRIERES DE 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VERRIERES DU GROS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LA V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VIEILL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VIETH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IEUX-CHA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ILLARS-LES-BL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ILLARS SAINT GE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VILLARS-SOUS-DAMP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VILLARS-SOUS-EC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ES VILLED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VILLE DU 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VILLENEUVE D'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ILLERS BU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ILLERS CHIE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VILLERS GRE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ILLERS LA C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ILLERS SAIN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ILLERS SOUS CHAL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ILLERS SOUS MONTR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OIL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VO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ORGES LES P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VOUJEAU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VUILLAF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UILLECI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VYT LES BEL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3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07:47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08:09.594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4493" meta:object-count="0"/>
  </office:meta>
</office:document-meta>
</file>