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JAT SUR BAND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O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ES-SUR-DORD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AS-LES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LEM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GO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LH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SSE-ET-BEAUL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TONNE ET TRIGO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CH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T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DR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G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RIAC-DU-PERIG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ZE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A BACHELL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DEFOLS SUR DORD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N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R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SS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Y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AUPOUY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REGARD DE TERRA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UREGARD ET B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A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EY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L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RBIG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RTRIC-BU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YNAC-ET-CAZE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Z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I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LIS-ET-B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ISSIERE-D 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NNEVILLE ET ST AVIT F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RR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U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LAZ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NIA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URD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E BOURD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RG-DES-MAI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OURG-DU-B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U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URNIQU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UR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UTEILLES ST SEBAST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UZ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ANTO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EUIL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ROUCH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E BUISSON-DE-CADO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USS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USSIERE-BAD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LVIAC EN PERIG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MPAGNAC-LES-QU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AMPSEG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NT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PDR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ARL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RSAC-AIL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RSAC-DE-GUR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R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A CASS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ASTELNAUD LA CHAP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AST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AUSE-DE-CLE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Z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ENAC ET SAINT JUL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END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ER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L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L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MPAGNAC-DE-BELA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E-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AMPCEVINE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MPEAUX CHAPELLE POM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AMPNIERS ET RE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MPS-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ELA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 CH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ANT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P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 CHAPELLE AUBAR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 CHAPELLE-FAU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 CHAPELLE GONAG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 CHAPELLE GRES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 CHAPELLE MONTABOUR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A CHAPELLE MONTMO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HASS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ATEAU-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AT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AV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EN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ER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ERVEIX-CU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OURGNAC-D 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LAD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LERMONT DE BEAUREG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LERMONT D EXCID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LOM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MBERANCHE EPEL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NDAT-SUR-TRINC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NDAT-SUR-VEZ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NN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NNE DE LAB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 COQ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RGNAC-SUR-L I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RN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UBJ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ULA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LOUNIEIX CHAMIE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UR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URS-DE-P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UT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UX-ET-BIGARO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OUZE-ET-ST-FR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REY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REYS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REYSSENSAC ET PISS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UB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UNE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AG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OIS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OMM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A DO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OUCHA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A D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DOUZ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DU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CHOU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GLISE NEUVE DE VERG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GLISE NEUVE D 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SC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ETOU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EXCID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EYGURANDE GARDE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EYL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EYM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LAIS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EYVI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YZE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YZIES DE TAYAC SIREUIL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AN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ES FA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AUR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2" office:value-type="string" calcext:value-type="string">
            <text:p>F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ESTALE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FEUILL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IRB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LAUG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E FL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LEU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LORIMONT-GAU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RO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OSSEM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OUGUEY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OUL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RA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ABIL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AGEAC-ET-ROU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ARD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AUGE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INEST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A GONTERIE BOULOUN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OUTS-ROSSIGN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RAND-BR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RANGES-D 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S GRAUL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RE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RIGN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R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ROLE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RUN-BORD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HAUTEF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HAUT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ISSIG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J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JAVERLHAC CHAPELLE RO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JAY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A JEM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JOURNI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JUMILHAC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ABOUQU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ACROP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UDEAU-LAD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A FO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LIN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MONZIE-MONTASTR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AMONZIE-ST-MAR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AMOTHE-MONTRA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OUA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ANQU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E LARDIN SAINT LAZA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AR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AVAL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AV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AVEY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ES LE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EGUILLAC DE CER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UILLAC DE L A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MB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MPZ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IGU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IM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IMEY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IORAC-SUR-LOU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OL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LOUBE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U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US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USSAS ET NONTRONN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ANAU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NZAC-SUR-V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ARCILLAC-SAINT-QUE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A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AR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ARQU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RSAC-SUR-L IS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ARS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ARSAN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AU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AUZAC ET GRAND CASTA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AUZENS-ET-MI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AY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ZEY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ENESP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ENS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ESC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EYRA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IA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ILHAC-D AUBE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ILHAC-DE-NONT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IN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O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ONBAZIL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ONES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ONFAU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ONMAD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ONMAR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ONPAZ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ONPAZ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O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ONSAG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ON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ONTAGNAC D AUBE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ONTAGNAC LA CREMP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ONTAGR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ONT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ONTAZ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ONTCA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ONTFERRAND DU PERIG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IGN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ONTPEY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ONPLAIS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NTPON-MENESTERO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ONTR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ULEYD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OULIN-N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OU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USSID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NABI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NAD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A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NANTEUIL AURIAC DE BOUR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NANTH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NANTH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NASTRIN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NAUSS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NEGRO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NEUV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NOJALS-ET-CL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NTR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NOTRE DAME DE SANILH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RL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RLIAG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PARCO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A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AU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PAUSSAC ET ST VIV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PAY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PAZAY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ERIGUE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ETIT-BE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EY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EYRILLAC-ET-M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PEYZAC-LE-MOUS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PEZU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PIEGUT-PLUV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E PIZ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PL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POM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PONTEY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PONT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PORT STE FOY ET PONCHA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PRATS-DE-CARL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PRATS-DU-PERIG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PRESSIGNAC-VI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PREYSSAC D EXCID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PRIGON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PROISS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PUYMANG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UYRE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QUEY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QUI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RAMP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RAZAC-D EYM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RAZAC-DE-SAUSS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RAZAC-SUR-L IS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RIB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IBER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A ROCHEBEAUCOURT ET ARGE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 ROCHE CHAL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A ROQUE-GAGE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ROUFFIGNAC ST CERNIN DE 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ROUFFIGNAC DE SIGOU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D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GE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AINT-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E-ALV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T-AMAND-DE-BEL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-AMAND-DE-CO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 AMAND DE VERG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 AL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NT-ANDRE-DE-DOU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T ANTOINE CUM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 ANTOINE D AUBE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T ANTOINE DE BREUIL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AINT-AQUI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STI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T AUBIN DE CADEL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T AUBIN DE LANQU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 AUBIN DE NABI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INT-AUL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AINT AVIT DE VIA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T AVIT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T AVIT SENI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T BARTHELEMY BELLEG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T BARTHELEMY DE BUSS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CAPRAISE-LALI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T-CAPRAISE-D EY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CASS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T CERNIN DE LAB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 CERNIN DE L HER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CHAMA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CIR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 CREPIN D AUBE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CREPIN DE RICH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 CREPIN ET CARLUC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TE 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E CROIX DE MA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-CYBRA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 CYR LES CHAMPA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-ESTE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T ETIENNE DE PUYCOR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TE-EULALIE D 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TE-EULALIE D EYM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 FELIX DE BOURD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T FELIX REILHAC MORTEM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T FELIX DE VILLAD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INTE FOY DE BEL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TE FOY DE LONG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INT FRONT D ALE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FRONT-DE-PRAD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T-FRONT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FRONT SUR NIZ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GE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T GEORGES DE BLANCAN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T GEORGES DE MONTC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T-GERAUD-DE-COR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GERMAIN-DE-BEL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GERMAIN-DES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-GERMAIN-DU-SALEM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T-GERMAIN-ET-M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T G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INT-G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T HILAIRE D EST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TE INNOC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AINT-JEAN-D AT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AINT-JEAN-DE-C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T-JEAN-D EST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T-JEAN-D EY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T-JORY-DE-CH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AINT JORY LASB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T JULIEN DE BOURD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T JULIEN DE CREMP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AINT-JULIEN-DE-LAMP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T-JULIEN-D EYM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AINT-J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T LAURENT DES BAT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AINT-LAURENT-DES-HOM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T-LAURENT DES VIG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AINT-LAURENT-SUR-MAN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T-LEON D ISSIG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T-LEON SUR L 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INT-LEON-SUR-VEZ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T-LOUIS EN L I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T-MARCEL PERIG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T MARC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AINTE MARIE DE CH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 MARTIAL D ALBAR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T MARTIAL D ARTEN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AINT MARTIAL DE NABI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AINT MARTIAL DE VA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T MARTIAL DE VIVEY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T MARTIN DE FRESSENGE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T MARTIN DE GUR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AINT-MARTIN-DE-RIB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T MARTIN DES COM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T-MARTIN-L AS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T-MARTIN-LE-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AINT MAYME DE PEREYR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AINT-MEARD-DE-DR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T-MEARD-DE-GUR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AINT-MEDARD-DE-MUSSI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AINT MEDARD D EXCID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AINT-MES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AINT-MICHEL-DE-DOU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T-MICHEL-MONT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INT MICHEL DE VILLAD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INTE-MOND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INTE-NATHAL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INT-NEX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INTE-OR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-PANCR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-PANTALY-D 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INT PANTALY D EXCI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INT-PARDOUX-DE-DR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PARDOUX-ET-VIELV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INT PARDOUX LA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INT-PAUL-DE-S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AINT-PAUL-LA-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INT-PAUL-LIZ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PERD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AINT-PIERRE-DE-CH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AINT PIERRE DE C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T-PIERRE-DE-FRUG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T-PIERRE-D EY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INT-POMP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INT PRIEST LES FO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T PRIVAT DES 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AINT-RA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TE RADEG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INT-RAPHA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T 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T ROMAIN DE MONPAZ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T ROMAIN ET ST CLE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TE SABINE BO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T-SAUD-LACOU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T SAUV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INT-SAUVEUR-LAL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T-SEURIN-DE-PRA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T SEVERIN D EST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INT SULPICE DE MA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T SULPICE DE ROU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AINT SULPICE D EXCI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AINT-VICT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T-VINCENT-DE-CONN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AINT-VINCENT-DE-C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T VINCENT JALMOU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AINT-VINCENT-LE-PAL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AINT VINCENT SUR L 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T VIV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AL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ALIGNAC-EYV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ALLES-DE-BEL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A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ARL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LAT-LA-CANEDA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ARLIAC-SUR-L 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ARR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AUSS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AVIGNAC DE MIR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AVIGNAC-DE-NONT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AVIGNAC-LED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VIGNAC-LES-EGLI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CEAU-SAINT-ANG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EGO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ENCENAC PUY DE FOUR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ERG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ERRES ET MONTGUY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ERVAN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IGOU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IMEYR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INGL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IORAC-DE-RIB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IORAC-EN-PERIG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O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OUD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OULA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OUR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TAM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TEILL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MPLE-LAGU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ERRASSON LAVILLEDIEU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TEYJ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TH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THE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THIVI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THO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TOCANE-SAINT-AP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LA TOUR-BL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URTOI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RELISS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TREMOL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TU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U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AL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ALLE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ALOJO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ANX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AR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A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A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EL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END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E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ERG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ERGT-DE-B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ERTE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EY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EYRINES-DE-DO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EYRINES-DE-VERG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V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VIEUX-MA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VILLAMB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IL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FRANCHE DE LONCH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VILLEFRANCHE-DU-PERIG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VILLETOUR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IT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3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3:58:20.7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3:58:40.245000000</dc:date>
    <meta:editing-duration>PT43S</meta:editing-duration>
    <meta:editing-cycles>2</meta:editing-cycles>
    <meta:generator>LibreOffice/4.3.7.2$Windows_x86 LibreOffice_project/8a35821d8636a03b8bf4e15b48f59794652c68ba</meta:generator>
    <meta:document-statistic meta:table-count="1" meta:cell-count="4465" meta:object-count="0"/>
  </office:meta>
</office:document-meta>
</file>