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68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HU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JA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LLEYR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ZEM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FEUILLE CHAT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RE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UBUSS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UBUSS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UBUSS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UBUSS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UBUSS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UBUSS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UBUSS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UBUSS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UBUSS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UBUSS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UBUSS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UBUSS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UBUSS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UBUSS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UBUSS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UBUSS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UBUSS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UBUSS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UBUSS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UBUSS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UBUSS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UBUSS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UBUSS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UBUSS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UBUSS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UBUSS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UBUSS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UBUSSO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U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UG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U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URI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ZANC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ZAT-CHATEN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ZERABL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ANI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AS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AZEL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EISS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ELLEGARDE EN MARCH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ENEVENT-L ABBAY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ETE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LAUDE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LESS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ONNA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ORD-SAINT-GEOR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OSMOREAU-LES-M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OSROG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LE BOURG D'HE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OURGANEUF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USSAC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OUSSAC-BOURG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LA BRI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ROU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UDELIE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USSIERE-DUNOI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USSIERE NOUV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USSIERE-SAINT-GEOR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LA CELLE DUNOI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LA CELLE SOUS GOUZ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LA CELL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EYR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HAMBERAU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MBON-SAINTE-CRO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CHAMBON-SUR-VOUEIZ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CHAMBONCH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MBOR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CHAMPAGN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HAMPSANGL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LA CHAPELLE BALO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LA CHAPELLE SAINT MARTI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LA CHAPELLE TAILLEF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H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R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E CHATEL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CHATELUS-LE-MARCHEI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HATELUS-MALVALEI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 CHAUCH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LA CHAUSSA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VAN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HENERAILL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HENIE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LAIRAV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LUGN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OLONDA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LE COMP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LA COURT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RESS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ROCQ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ROZA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RO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OMEYR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DONTREI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LE DONZE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DUN-LE-PALESTEL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EVAUX LES BAIN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FAUX LA MONT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FAUX-MAZUR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ELLETI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FEN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FLAY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FLEUR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FONTAN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LA FORET DU TEMP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FRANSEC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FRESSELI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GARTEMP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GENOUILL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GENTIOUX PIGERO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GI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GLENI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GOUZO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LE GRAND BOURG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UERE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UERE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UER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UE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UER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UE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UERE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UER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UER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UE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UE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UER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UER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UERE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UER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UER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UER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UER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UER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UERE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UER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U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UER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UERE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UERE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UERE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UERET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UERET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UERET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UERE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UERE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UERE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UERET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UERET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UERET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UERET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UERET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UERET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UERET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UERE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UERET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UERET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UERE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UERE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ISSOUDUN LETRIEI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JALESC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JANAILL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JARNAG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JOUILL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LADAPEY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AF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LAVAUFRAN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AVAVEIX LES MI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EPAU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LEPIN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LEYR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LIN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LIOUX LES MO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LIZ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OURDOUEIX-SAINT-PIER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UPERS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LUSS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MAGNAT L ETRAN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MAINSA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MAISON-FEY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MAISONNISS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MALLE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ALLERET-BOU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AL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MANSAT-LA-COURR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ES MA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MARS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LE MAS D'ARTI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MASBARAUD-MERIGN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MAU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MAZEIR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 MAZIERE AUX BONSHOMM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MEAS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MERINCHA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MONTAIGUT-LE-BLAN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MONTBOUCH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LE MONTEIL AU VICOM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ORTR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URIOUX-VIEILLE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MOUTIER-D AHU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MOUTIER-MALCAR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UTIER ROZE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NAILLA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NE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NOTH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A NOUA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NOUH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NOUZER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NOUZER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NOUZ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PARS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PEYRABO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PEYRAT LA NON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PIERREFI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PIONNA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PONTARI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PONTCHARRAU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A POU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POUSSA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PUY MALSIGN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RETE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RIMONDE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ROCH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ROUGNA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ROYERE-DE-VASSIVIE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SAGN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SANN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SARDE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LA SAUNIE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SAVE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SERM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LA SERRE BUSSIERE VIE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SOUBREBO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SOUM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SOUS PARS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 SOUTERRAIN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SAINT-AGNANT-DE-VERSILLA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SAINT AGNANT PRES CROC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SAINT ALPIN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MA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SAINT-AMAND-JARTOUDE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AINT AVIT DE TAR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SAINT AVIT LE PAUV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 B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SAINT CHABR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SAINT-CHRISTOP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AINT DIZIER LA TO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AINT-DIZIER-LES-DOMA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SAINT-DIZIER-LEYREN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SAINT DOM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SAINT-ELO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SAINT-ETIENNE-DE-FURS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SAINTE-FEY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SAINTE-FEY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SAINTE-FEY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SAINTE-FEY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SAINTE-FEY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SAINTE-FEY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SAINTE-FEY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SAINTE-FEYR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SAINTE-FEYR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SAINTE-FEY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SAINTE-FEY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SAINTE-FEYR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SAINTE-FEYR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SAINTE-FEYR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SAINTE-FEYR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SAINTE-FEYR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SAINTE-FEYR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SAINTE-FEYR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SAINTE-FEY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SAINTE-FEY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SAINTE-FEY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SAINTE-FEYR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SAINTE-FEYR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SAINTE-FEYR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SAINTE-FEYR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SAINTE-FEYR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SAINTE-FEYR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SAINTE-FEYR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SAINTE-FEYR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SAINTE-FEYR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SAINTE FEYRE LA MONT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SAINT-FIE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SAINT FRI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AINT-GEORGES-LA-POU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SAINT GEORGES NIGR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SAINT-GERMAIN-BEAUP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SAINT-GOUSSAU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SAINT-HILAIRE-LA-PL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SAINT-HILAIRE-LE-CHAT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SAINT JULIEN LA GENE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JULIEN-LE-CHAT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-JUNIEN-LA-BREG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AINT-LAURE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LEGER-BRIDERE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-LEGER-LE-GUERET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SAINT-LOU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SAINT MAIX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SAINT MARC A FRONG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SAINT MARC A LOUBAU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AINT-MAR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 MARTIAL LE 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SAINT MARTIAL LE V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SAINT-MARTIN-CHAT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ST MARTIN STE CATHER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 MAURICE PRES CROC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ST MAURICE LA SOUTERRA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SAINT MEDARD LA ROCHE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SAINT MERD LA BREU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 MICHEL DE VEI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SAINT-MORE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SAINT ORADOUX DE CHIROU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SAINT ORADOUX PRES CROC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 PARDOUX D ARN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-PARDOUX-MORTER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SAINT PARDOUX LE NEU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AINT PARDOUX LES CARD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SAINT-PIERRE-CHERIGN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SAINT-PIERRE-DE-FURS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SAINT-PIERRE-BELLEV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-PIERRE-LE-BO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 PRIE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SAINT-PRIEST-LA-FEU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SAINT-PRIEST-LA-PL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SAINT-PRIEST-PAL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AINT QUENTIN LA CHABA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SAINT-SEBASTI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INT-SILVAIN-BAS-LE-RO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SAINT SILVAIN BELLEGAR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AINT-SILVAIN-MONTAIG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SILVAIN-SOUS-TOUL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SAINT-SULPICE-LE-DUN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SAINT-SULPICE-LE-GUERETOI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SAINT SULPICE LES CHAMP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SAINT-VAUR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AINT VICTOR EN MAR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SAINT YRIEIX LA MONT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SAINT-YRIEIX-LES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AR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TERCILL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THAU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TOULX-STE-CRO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TROIS-FOND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VALLIE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VARE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VERNEI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IDAILL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VIERS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VIG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VILL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LA VILLED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LA VILLENEU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LA VILLET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81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3:55:53.1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1T13:56:14.261000000</dc:date>
    <meta:editing-duration>PT44S</meta:editing-duration>
    <meta:editing-cycles>2</meta:editing-cycles>
    <meta:generator>LibreOffice/4.3.7.2$Windows_x86 LibreOffice_project/8a35821d8636a03b8bf4e15b48f59794652c68ba</meta:generator>
    <meta:document-statistic meta:table-count="1" meta:cell-count="1401" meta:object-count="0"/>
  </office:meta>
</office:document-meta>
</file>