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56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LINEU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D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UCALEU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EG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ELLE ISLE EN T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ERH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INI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INI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INI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INI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INI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INI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INI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INI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INI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INI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INI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BIT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E BODE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QUEH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A BOUILL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OURBRI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URSE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EH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REHAT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RELID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INGOL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RO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RUSVI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ULAT-PESTIV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LANH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A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LORGU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E CAMBO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ML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IHU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AOUENNEC-LANVEZE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NO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UL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UR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V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ES CHAMPS GER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LA CHAPELLE BLAN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LA CHAPELLE NEU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LAUDR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LA CHE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OADO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OATASCOR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ATREV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OETLOG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OETM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OHIN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OLLIN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R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ORSEU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REH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I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IN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IN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I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IN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I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IN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IN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IN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IN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IN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IN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IN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IN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IN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INA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INA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DOL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DU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ERE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RQU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RQU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RQU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RQU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RQU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RQU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RQU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RQU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RQU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RQU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RQU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RQU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RQU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RQU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RQ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ETABLES-SUR-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EVR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 FAO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A FERR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E FOE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AU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LOM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GOME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GOMMENEC 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OUAR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GOUDE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LE GOU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RAC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RACE-UZ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NRO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UINGAMP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UINGAMP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UINGAMP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UINGAMP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UINGAMP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UINGAMP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UINGAMP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UINGAMP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UINGAMP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UINGAMP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UINGAMP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UINGAMP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UI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GURUNHU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LA HARMO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LE HAUT-COR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HEMONSTOI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HENANBIH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HENANS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HENGO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HE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 HERMITAGE LOR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LE HING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ILLIF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JUGON LES LAC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KERBO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KERFO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KERGRIST-MOEL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KER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KERMARIA-SUL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KERMORO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KERP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MBALLE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LANCIEU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ANDEBAE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ANDEB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LA LAND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ANDEH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LANF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ANGA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ANGO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LANGOUR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GROLAY SUR R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LANGUEDI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GUEN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ANISC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ANLEF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LANLOU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ANME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LANMODE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NE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LANREL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LANRIV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ANROD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TI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LANVALLA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ANVELL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LAUREN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EH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COUET-GOUAR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E LES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EZARDR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OCA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OC-ENV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LOGUIVY-PLOUGR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HU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LOSCOUET-SUR-M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OUANNE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OUARG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W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W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W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W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W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W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W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W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W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W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W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W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W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W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W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W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W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W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W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X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X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X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X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X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X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AEL CARHA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MAEL-PESTIV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MAGOA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A MALHO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ANTALL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ATIGN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MEAUG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EGR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MELLIONN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ERDRIGN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ER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ERLE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 MERZ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ES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INIHY-TREGU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MONCONT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OR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LA MO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OUSTER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MOUSTO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MUR-DE-BRE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NOY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PAB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PAU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EDERN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ENGUI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ENVEN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PER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PEUMERIT-QUIN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PLAINE-HAU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PLAIN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LANCO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LANCO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LANCO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LANCO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LANCOE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LANCO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LANCO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LANCO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LANCOET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LANCOE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LANCOET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LANCOE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LANCOE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LANCOET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LANCOE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LANCOET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PLANGUENOU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PLEBOU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PLEDELI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PLEGUI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EHED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FREHE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PLELAN-LE-PET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PLELAUF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PLEL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LEM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PLE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LENEE-JUG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LENEUF-VAL-AN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LENEUF-VAL-AND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LENEUF-VAL-AND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LENEUF-VAL-ANDR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LENEUF-VAL-ANDR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LENEUF-VAL-ANDR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LENEUF-VAL-ANDR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LENEUF-VAL-ANDR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LENEUF-VAL-ANDR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LENEUF-VAL-AND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LENEUF-VAL-AND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LENEUF-VAL-ANDR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LENEUF-VAL-ANDR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LENEUF-VAL-ANDR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LENEUF-VAL-ANDR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PLERNEU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ESID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PLESLIN TRIGAV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PLESSAL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LESSIX-BALISS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PLEST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LESTIN-LES-GREV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EUBI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PLEUDANI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PLEUDIHEN SUR RA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LEUMEUR-BODOU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LEUMEUR-GAUT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PLEV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PLEVE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LEV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PLOEUC SUR L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PLOEZ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PLOREC-SUR-ARGUE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PLOUAG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PLOUA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PLOUAS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PLOUBAL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LOUBAZLANE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PLOUBEZ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PLOUEC DU TR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PLOUER SUR RAN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PLOUGONV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LOUGR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PLOUGRESC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PLOUGUENA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LOUGUERNEV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OUGUI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PLOUH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PLOUI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LOULEC'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LOUMAGOA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PLOUMILLIA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LOUNER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OUNEVEZ-MOED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PLOUNEVEZ QUIN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PLOURAC 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PLOURH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PLOURIV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PLOUVAR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LOUZELAMB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PLUDU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PLUF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PLUMAUD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PLUMAUG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PLUM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PLURI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PLUSQUELL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PLUSSUL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PLUZU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POMMER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MMERIT-JAUD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POMMERIT-LE-VICOM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PONT-MELV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PONTR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PORDI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POULDOU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PR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LA PRENESSA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QUEMPER GUEZENN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QUEMPERV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QUESSO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QUEVE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LE QUILLI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QUINTENI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QUINT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QUINT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QUINTI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QUINTI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E QUI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LA ROCHE DERRI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ROSPE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ROSTREN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ROU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RUC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UN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ADR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T AGATH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AINT-ALB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AINT-ANDRE-DES-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AINT-BARNA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AINT-BI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AINT-BRAND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O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CARAD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SAINT-CA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CARREU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 CAST LE GUILD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 CAST LE GUILDO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 CAST LE GUILDO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 CAST LE GUILDO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 CAST LE GUILD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 CAST LE GUILDO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 CAST LE GUILDO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 CAST LE GUILD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 CAST LE GUILD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 CAST LE GUILDO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 CAST LE GUILDO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 CAST LE GUILD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 CAST LE GUILDO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 CAST LE GUILDO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 CAST LE GUILDO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 CAST LE GUILDO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 CAST LE GUILDO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 CAST LE GUILDO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SAINT-C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AINT-CON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AINT-CONN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SAINT-DENOU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DON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ETIENNE-DU-GUE-DE-L 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SAINT-FIAC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AINT-GELV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SAINT-GILD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SAINT-GILLES-DU-ME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SAINT-GILLES-LES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SAINT-GILLES-PLIG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SAINT-GILLES-VIEUX-MAR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AINT-GL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GOUEN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AINT-GU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AINT-HEL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INT-HER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INT-JACUT-DE-LA-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INT-JACUT-DU-ME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AINT-JEAN-KERDANI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SAINT-JOUAN-DE-L IS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SAINT-JUDO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SAINT-JULI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AINT-JUV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AINT-LAUNEU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AINT-LAUR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-LORM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SAINT-MAD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SAINT-MARTIN-DES-P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SAINT-MAUD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AINT-MAUDE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SAINT-MAY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SAINT MELOIR DES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SAINT-MICHEL-DE-PLE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SAINT-MICHEL-EN-GREV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SAINT-NICODE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ST NICOLAS DU PELE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SAINT-PEV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SAINT-POT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-QUAY-PERRO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SAINT-QUAY-PORTRI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SAINT-QUAY-PORTRIE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SAINT-QUAY-PORTRIE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SAINT-QUAY-PORTRIEUX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SAINT-QUAY-PORTRIEUX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SAINT-QUAY-PORTRIE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SAINT-QUAY-PORTRIEUX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SAINT-RIEU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SAINT-SAMSON-SUR-R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INT-SERV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SAINT-THEL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SAINTE-TREPH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SAINT-TRIMO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-V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SAINT-YG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SENVEN-LEH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EV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SQUIFFI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TAD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TONQUED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TRAM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TREBED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TREBEURDE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TREBRIV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TREB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TREDANI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TREDARZ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TREDI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TREDREZ-LOCQUEMEA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TREDUD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TREFF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TREFUM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REGASTE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TREGLAM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TREGOME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TREG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TREGONN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TREGRO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TREGUID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TREGU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TREGU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TREGUI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TREGUI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TREGUI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TREGUI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TRELEVER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TRELIV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TREMARG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TREM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TREMELOI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TREMEREU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TREME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TREMEV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TREMOR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TREMUS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TREOG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TRESSIGN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TRE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TREVENEU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TREVER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TREVOU-TREGUIGNE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TREV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TREZE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TROGU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UZ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A VICOMTE SUR RAN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E VIEUX BOU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E VIEUX MAR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VILDE-GUINGAL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YFFINIA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YVIGNAC-LA-T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75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1:42:00.8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11:42:19.950000000</dc:date>
    <meta:editing-duration>PT42S</meta:editing-duration>
    <meta:editing-cycles>2</meta:editing-cycles>
    <meta:generator>LibreOffice/4.3.7.2$Windows_x86 LibreOffice_project/8a35821d8636a03b8bf4e15b48f59794652c68ba</meta:generator>
    <meta:document-statistic meta:table-count="1" meta:cell-count="3735" meta:object-count="0"/>
  </office:meta>
</office:document-meta>
</file>