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HU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GNAY-LE-D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ISE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SEY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ISY-SOUS-TH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LE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LOXE-COR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MPILLY-LES-BO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MPILLY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TH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TIGNY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C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CEN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RCON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C-SUR-T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RG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RNAY-LE DU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RNAY-SOUS-VIT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R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SNIERES-EN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SNIERES-LES-DIJ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TH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TH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B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BIGNY-EN-P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UBIGNY-LA-RO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BIGNY-LES-SOMBE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UT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UVILLARS-SUR-SA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UX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UXEY-DURE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XONN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VEL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VO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V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GN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GNEUX-LES-JUIF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RBIREY-SUR-O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RD-LE-REGU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RD-LES-EPOI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A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ARJ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AUB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AULME-LA-R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EAUMONT-SUR-VINGE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AUN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IRE-LE-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IRE-LE-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LAN-SUR-OU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LLEFO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LLENEU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LLENOD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LLENOT-SOUS-PO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NEU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ENOI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SSEY-EN-CHAU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ESSEY-LA-C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ESSEY-LES-CI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EUREY-BAUGU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EURIZ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E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EZOU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IERRE-LES-SEM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IL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ILLY-LES-CHANC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I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ISSEY-LA-C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ISSEY-LA-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LAGNY-SUR-VINGE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LAISY-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LAISY-H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LAN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LAN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SOURCE 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LIGNY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LIGNY-LES-BEA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LIGNY-SUR-O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ONCOURT-LE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ONNENCON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UD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OUH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ILL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OU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OURBE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USSEL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OUSSE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OU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OUX-SOUS-SALM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OUZE-LES-BEA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R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RAZEY-EN-MO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AZEY-EN-P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MUR-ET-VAU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RESSEY-SUR-T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RETEN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RE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RIAN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ION-SUR-OU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RO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RO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RO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ROIN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UFF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UN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URE-LES-TEMP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USSE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SSEROTTE-ET-MONTEN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USS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 BUSSIERE SUR O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USSY-LA-P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USSY-LE-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BUX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ENSE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ER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ESSEY-SUR-T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HAIG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HAILLY-SUR-ARM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AMB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HAMBE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HAMBL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HAMBO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MBOLLE-MUS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HAME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HAMPAGNE-SUR-VINGE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HAMP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HAMP-D OIS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HAMPDO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PEAU EN MO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HAMPIG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MPREN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HANC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HA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HAREN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HA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R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HAR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HARREY-SUR-SA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HARREY SUR 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HASSAGNE-MONTRACH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HA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HATEAUN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HATELLEN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HAUDENAY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HAUDENAY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HAUG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AUME ET COURCHA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A CHAU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HAUME-LES-BAIG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HAUMONT-LE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H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HAZ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HAZ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HEMIN-D AI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HE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HEVA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HEV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HEVIGNY-EN-VAL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HEVIGNY-SAINT-SAUVE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HI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HOREY LES BEA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IREY LES PONTA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IVRY-EN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LAME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LEMEN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L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L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LOM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LLONGES-LES-BE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OLLONGES-LES-PREM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OLOM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OMBERT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OMBLANCH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OMMA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ORB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ORCELLES-LES-AR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RCELLES-LES-CI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ORCELLES-LES-MON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ORGENG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ORGOLO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ORMOT-LE-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CORP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CORPOYER-LA-CH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CORROM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CORSAI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COUCH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OULMIER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OURB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OURCELLES-FREM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COURCELLES-LES-MONTB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COURCELLES-LES-SEM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COUR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COURTIV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COUTER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CREAN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CRECEY-SUR-T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CREP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CRIMOL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CRUG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UISE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ULE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CUR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CURTIL-SAINT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CURTIL-VER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CUSSEY-LES-F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CUSSY-LA-COL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CUSSY-LE-CHA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DA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DAMPIERRE-EN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AMPIERRE-ET-F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DAR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DA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ETAIN-ET-BRU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DIAN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DI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DOMPIERRE-EN-MO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DRAM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D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DUES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EBAT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ECHA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CHA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ECHE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ECHEV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ECHEVR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ECHIG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ECU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EG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EP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PERNAY SOUS GEV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EPOI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RI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ESBAR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ESSA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E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ET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ETAL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'ETANG VER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TA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ETE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ETORM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ETROCH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AIN-LES-MONTB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AIN-LES-MOU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AUVER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FAVEROLLES-LES-LU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F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E FE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FIX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FLA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FLAGEY-ECHEZ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FLAGEY LES AUX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FLAMME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FLAVIGNER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FLAVIGNY-SUR-OZE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F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FLEUREY-SUR-OU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FOI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FONCEGR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NTAINES-EN-DUESM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FONTAINE-FRANC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FONTAINE-LES-DIJ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FONTAINES-LES-SE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FONTA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FONTEN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FORLE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FRAIGNOT-ET-VESVR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FRANC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FRANX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FRE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FRE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FRO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FU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GEM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G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GENL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GERGU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GER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GEVREY CHAMBE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GEV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ILLY-LES-CIT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GISSEY-LE-VI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GISSEY-SOUS-FLA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ISSEY-SUR-O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GLA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GOMM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ES GO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GRANCEY LE CHAT NEU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RANCEY-SUR-OU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GRENANT-LES-SOMBE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GRESIGNY-SAINTE-R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GR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GRIS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GROSBOIS-EN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GROSBOIS-LES-TICH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URGY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GURGY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HAUTER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HAUTEVILLE-LES-DIJ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HEUILLEY-SUR-SA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IS SUR T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IVRY-EN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IZE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IZ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JAILLY-LES-MOUL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JALL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JANC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JEUX-LES-B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JOU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JOURS-LES-BAIG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JOURS-EN-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JUILL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J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LABERGEMENT-FOI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ABERGEMENT LES AUX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LABERGEMENT-LES-SEU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ABRUY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AC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ACOUR-D ARC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LA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LAMARCHE-SUR-SA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LAMARG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LANT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ANT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LANT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LAPERRIERE-SUR-SA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LAR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ECHATE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EUG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EVERN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ICEY-SUR-VINGE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IER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GN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NGCH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LONGE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ONGECOURT-EN-P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ONGECOURT-LES-CULE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LO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LOUES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LUCENAY-LE-D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LU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USIGNY-SUR-O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L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CO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MAGN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AGNY-LAM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MAGNY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MAGNY-LES-AUB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AGNY-MONTAR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AGNY-LES-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AGNY-SAINT-MED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AGNY-SUR-T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LES MAILL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ISEY-LE-D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MA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A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MAN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MARAND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RCEL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MARCHES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MARCIGNY-SOUS-TH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ARCILLY ET DRA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CILLY-O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RCILLY-SUR-T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MAREY-LES-FU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AREY-SUR-T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ARIGNY-LE-CAHO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MARIGNY-LES-REUL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ARLI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MARM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RSANNAY LA COT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ARSANNAY-LE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RT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MASSI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ASSINGY-LES-SEM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ASSINGY-LES-VIT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MAUV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MAVILLY-MANDE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MAXILLY-SUR-SA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EILLY-SUR-ROU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LE M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LOI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MENES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ENESS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MENETREUX-LE-PIT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ERC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MES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MESS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ESSIGNY ET VANT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UIL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EUL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EURS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MEURS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MILL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IME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MIN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MIREBEAU-SUR-B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MISS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IT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MOLES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OLIN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L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MOLPH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AGNY-LES-BEA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AGNY-LES-SEU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BARD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MONTBERTH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MONTCEAU-ET-ECHARN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HE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MONTIGNY MONT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MONTIGNY-SAINT-BARTHEL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MONTIGNY-SUR-ARM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NTIGNY-SUR-A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NTIGNY MORNAY VIL S V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NTLAY-EN-AUX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ONTLIOT-ET-COURC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MONT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TM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MONTMOY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NTOIL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ON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MONT-SAINT-J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MOREY-SAINT-DEN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MO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LA MOTTE-TERN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MOUTIERS-SAINT-J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U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MUSSY-LA-F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NAN-SOUS-TH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NANT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NESLE-ET-MASS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NEUILLY-LES-DIJ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NI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NOD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NOGENT-LES-MONTB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NOI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NOIRON-SOUS-GEV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NOIRON-SUR-B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NOIRON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NO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ORGES-LA-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RM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UITS-SAINT-GEORG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OBT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O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OIS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O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ORG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O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R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O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O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GNY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GNY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PAINBL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PAS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PELLE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PERNAND-VERGELES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PERRIGNY-LES-DIJ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PERRIGNY-SUR-L O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PICH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PLA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PLOMBIERES-LES-DIJ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PLUV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PLU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OINCON-LES-LAR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POISEUL-LA-GR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OISEUL VILLE ET LAPER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POISEUL-LES-SA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POMM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PONCEY-LES-ATH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PONCEY-SUR-L 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PONTAILLER-SUR-SA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PONT-ET-MASS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OS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POTH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UILL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POUILLY-EN-AUX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POUILLY-SUR-SA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POUILLY-SUR-VINGE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PRA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PRECY-SOUS-TH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PREMEAUX PRI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PREM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PRE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PRUSLY-SUR-OU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PUI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PULIGNY-MONTRAC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QUEMIGNY-POIS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QUEMIGNY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QUINCE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QUIN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QUINCY-LE-VICOM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RECEY-SUR-OU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REMILLY-EN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EMILLY-SUR-T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RENE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REULLE-VER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RIEL-LES-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A ROCHE-EN-BRE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ROCHEFORT SUR BREV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LA ROCHEP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LA ROCHE-VANN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RO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ROUG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ROUV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ROUVRES-EN-P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ROUVRES-SOUS-ME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UFFEY-LES-BEA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RUFFEY-LES-ECHI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SACQU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FF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SAINT-AND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AINT-ANTH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SAINT-APOLLINAI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SAINT-AUB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SAINT-BER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SAINT-BROING-LES-MO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SAINTE-COL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SAINTE-COLOMBE-SUR-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SAINT-DID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SAINT-EUPHR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SAINT-GERMAIN-DE-MOD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AINT-GERMAIN-LE-ROCH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SAINT-GERMAIN-LES-SEN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SAINT-HE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SAINT-JEAN-DE-BO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SAINT-JEAN-DE-LOS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AINT JUL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SAINT-LEGER-TRI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SAINT-MARC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SAINTE-MARIE-LA-BLANCH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SAINTE-MARIE-SUR-OU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SAINT-MARTIN-DE-LA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SAINT-MARTIN-DU-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T MAURICE SUR VINGE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AINT-MES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SAINT-NICOLAS-LES-CI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PHILI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SAINT-PIERRE-EN-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SAINT-PRIX-LES-A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SAINT-R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SAINT-RO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AINTE-SAB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SAINT-SAUV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AINT-SEINE-EN-BA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SAINT-SEINE-L ABB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AINT-SEINE-SUR-VINGE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SYMPHORIEN-SUR-SA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SAINT-THIB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SAINT-US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SAINT-VICTOR-SUR-O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SALI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SALM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E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T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SANT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UL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ULON-LA-CH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ULON-LA-R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SAULX-LE-D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SAU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U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SAVIGNY-LES-BEAU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SAVIGNY-LE-S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SAVIGNY-SOUS-MA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V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AVO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SAV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SAVO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SEGR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E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SELONG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EMA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SEMEZ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SEM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EMUR-EN-AUXOI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SEN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SENNECEY-LES-DIJ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LADOIX-SERR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SEU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SINCEY-LES-ROUV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OIR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SOISSONS-SUR-NA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SOMBER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OUH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SOUSSEY-SUR-BRI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SP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SU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T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TALM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TA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TARS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TART-L ABB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TART-LE-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TART-LE-H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TELLE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TERN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TERREFOND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THENI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THOI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THOISY-LA-BERCH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THOISY-LE-DES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THOMI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THOREY EN P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THOREY-SOUS-CHAR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THOREY-SUR-O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THO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THU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TICH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TIL-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TILL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TORCY-ET-POU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TOU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TOUT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TRECL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TROCH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TROUH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TROUH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TR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TUR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UNCEY-LE-FR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U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VAL-SU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VANDENESSE-EN-AUX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VANN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ANV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VAR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AROIS ET CHAIGN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VAUCH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AUX-SA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VE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VELARS-SUR-OU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VELO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VENAREY-LES-LAU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VERDON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ERNOIS-LES-VES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VERN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VERO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VERREY-SOUS-D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VERREY-SOUS-SALM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VERT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VES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VEUVEY-SUR-O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VEUXHAULLES-SUR-A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VI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VIC-DE-CHASS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VIC-DES-P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VIC-SOUS-TH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IELMOU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ELVER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IEUX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VIEV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VIE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VIGNO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VILLAINES-EN-DUESM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VILLAINES-LES-PREVO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LLARG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LARS-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VILLARS-ET-VILLEN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VILLEBER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VILLEBICH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VILLECOM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VILLED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VILLEFER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LA VILLENEUVE LES CONV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VILLENEUVE-SOUS-CHA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VILLERS-LA-F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ILLERS-LES-PO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VILLERS-PAT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ILLERS-RO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VILLEY-SUR-T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VILLIERS-EN-MO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ILLIERS-LE-D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VILLOTTE-SAINT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VILLOTTE-SUR-OU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VILLY-EN-AUX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VILLY-LE-MOU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VISER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VITT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V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VOL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VO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VOSNE-ROMANE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VOUD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VOUGE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VOULAINES-LES-TEMP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1:12:14.0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1:12:35.278000000</dc:date>
    <meta:editing-duration>PT44S</meta:editing-duration>
    <meta:editing-cycles>2</meta:editing-cycles>
    <meta:generator>LibreOffice/4.3.7.2$Windows_x86 LibreOffice_project/8a35821d8636a03b8bf4e15b48f59794652c68ba</meta:generator>
    <meta:document-statistic meta:table-count="1" meta:cell-count="3950" meta:object-count="0"/>
  </office:meta>
</office:document-meta>
</file>