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HI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T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AND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BERTAC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ERIA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GAJOL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TI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Z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MPRI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TISANT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EG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S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PESS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BAGG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RETA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STIA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GOD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IGOR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IGUGL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ISINCH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GO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ND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ND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AND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USTANI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GN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LACUC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ENZAN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V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MB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MP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AMP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MP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MPITEL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NALE DI VE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NA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NAVAGG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RCHETO BRUSTI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RPINE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RTICAS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SABIAN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ASAL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SAMACCIO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SANOV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SEVECC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STELLARE DI CASIN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STELLARE DI MERCUR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STELLO DI ROST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STIFA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STIGLI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STINE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STIR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TE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ENTU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ERVI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IAT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RBAR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RBAR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RBAR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RBAR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RBAR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ORS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S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RO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ROCICCH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ERBAJ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R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R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ARIN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AVALEL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EL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ELICE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ICAJ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OCICCH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URIAN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URIANI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URIANI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URIAN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ALE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AVIGN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HISONACCIA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HISO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IOCATOJ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IUNCAGG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'ILE ROU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'ILE ROU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SOLACCIO DI FIUMORB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M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VATOGG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N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INGUIZZET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ORETO DI CASIN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ZZ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CCIANA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UGO DI NAZ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MI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U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N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T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USOLE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ZZO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E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I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LTIFA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ONACIA D OREZ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C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O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ONTEGROSS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ICELL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ICELL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ICELL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ICELL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ICELL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ICELL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OSAGLI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RSIG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URACCI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URA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U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ES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NOCAR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OCE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NONZ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NOV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NOV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CCHIAT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GLIAST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LC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LET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OLMETA DI CAPOCOR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LMETA DI TUD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LMI CAP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LM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MES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RT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RTIPOR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LAS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ANCHERAC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ATRIMON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ENTA ACQUAT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ENTA DI CASINC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ENTA DI CASINC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ENTA DI CASINC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EREL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ERO CASEVECC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IANEL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I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IAZZA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IAZZ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IEDICORTE DI GAGG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IEDICRO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IEDIGRIGG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IEDIPART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IED OREZ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IETRALB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IETRACORB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IETRA DI VE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IETRASERE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IETRICAGG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IETRO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I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I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IOBET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OGGIO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OGGIO DI NAZ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OGGIO DI VENA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OGGIO D OLET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POGGIO MARINACC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POGGIO MEZZ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POLVERO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OPOLAS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OR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A POR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RATO DI GIOVELL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RUNELLI DI CASACO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UNELLI DI FIUMORB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RU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QUERCITEL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RAPAGG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RAP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RIVENTO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OGLIANO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ROSPIGLI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RUS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RUTA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LICE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C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COL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ERM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ERRA DI FIUMORB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ILVARECC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IS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OLA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ORBO OCAGN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OR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OVE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PELONCA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TAZZO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NT ANDREA DI BOZ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NT ANDREA DI COT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NT ANTONI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N DAMI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FLORE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N GAVINO D AMPUGN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N GAVINO DI TEND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N GIOVANNI DI MORI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N GIULIANO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N LORENZ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N MARTINO DI LOT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NTA LUCIA DI MERCUR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NTA LUCIA DI MORIA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NTA MARIA DI LOTA</text:p>
          </table:table-cell>
          <table:table-cell/>
          <table:table-cell office:value-type="string" calcext:value-type="string">
            <text:p>G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NTA MARIA POGG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N NICOLA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N NICOLA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N NICOLA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N NICOLA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N NICOLA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N NICOLA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NTO PIETRO DI TEND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NTO PIETRO DI VENA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NTA REPARATA DI BALA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TA REPARATA DI MORI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TAGLIO ISOLACC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TALASA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ALL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ARR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TOM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O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RALON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URTA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ALLEC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ALLE D ALES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ALLE DI CAMPOLO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ALLE DI ROST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ALLE D OREZ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ALL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ELONE ORNE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ENA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ENTISE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ENZOLAS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VERDE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ESCOVA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EZZ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VIGN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ILLE DI PARA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LLE DI PIETRABUGN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VIVAR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VOLPAJO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ZAL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ZI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ZU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N GAVINO DI FIUMORB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HI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08:32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1:08:50.573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1905" meta:object-count="0"/>
  </office:meta>
</office:document-meta>
</file>