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85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F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ACCIO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TAG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MBIEG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PPIETT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BELLA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BOR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GIUSTA-MORICCI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R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LL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ZILONE-AMPAZ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ZZA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LOG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STELI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STELICACCI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LVEDERE CAMPOMOR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ILI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COGNA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NIFACI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ALCATOGGI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AMP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NN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RBIN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RBUCC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ARDO-TORG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RGE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RGIA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SAGLI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SALABRIV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AUR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IAMANNAC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OGG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OGNOCOLI-MONTICCH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ONC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RR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OTI-CHIAVAR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OZZ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RISTINAC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UTTOLI-CORTICCHIAT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CCICA-SUARELL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EVIS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FIGAR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FO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FORCIO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FOZZA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FRASSET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IUNCHETT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ANA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ROSS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ROSSETO-PRUGN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UAG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UARGUA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UITERA LES B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ET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EV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OPIG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ORETO-DI-TALLA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RIGNA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E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OCA-CRO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ONACIA-D AULL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URZ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OCAN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OLIVE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OLMET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OLMICC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RT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OSA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T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ALNE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ARTINEL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ASTRICCIO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ER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ETRETO-BICCHIS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PIAN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IANOTTOLI CALDARELL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IETROSELL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PILA CANA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POGGIOL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PROPRIAN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QUASQUA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QUENZ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REN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REZZ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OSAZ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LI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MPO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RI SOLENZAR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RI-D ORCIN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RROLA-CARCOPIN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RTE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ERRA-DI-FER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ERRA-DI-SCOPAM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ERRIE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OCC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OLLACAR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ORBOLLA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OTT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NT ANDREA-D ORCI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TE-LUCIE-DE-TALLA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ANTA-MARIA-FIGANIE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ANTA MARIA SI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TASS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TAVAC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AVE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TO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UCCIAN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URBALACO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VALLE-DI-MEZZAN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ER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VIGGIANELL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VILLANOV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ZERUB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ZEVAC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ZICAV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ZIGLI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ZONZ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ZOZ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1:03:18.3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1:03:37.164000000</dc:date>
    <meta:editing-duration>PT42S</meta:editing-duration>
    <meta:editing-cycles>2</meta:editing-cycles>
    <meta:generator>LibreOffice/4.3.7.2$Windows_x86 LibreOffice_project/8a35821d8636a03b8bf4e15b48f59794652c68ba</meta:generator>
    <meta:document-statistic meta:table-count="1" meta:cell-count="945" meta:object-count="0"/>
  </office:meta>
</office:document-meta>
</file>