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F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B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Y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T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RUGE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ES ANGLES SUR CORR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T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NAC-POMPADO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TA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BAZ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Y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SSIGNAC-LE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SSIGNAC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IEU-SUR-DORDO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LLECHASS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NA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Y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YS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YSSE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NNEF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RT LES O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ANC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RIGNAC-LA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RIVE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MPS ST MATHURIN LEOBA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BR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MBE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MBOUL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MEY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MPAGNAC-LA-NO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AC-LA-P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ANAC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NT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A CHAPELLE-AUX-BRO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HAPELLE-AUX-SAI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 CHAPELLE SAINT GE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A CHAPELLE SPIN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RTRIER-FER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E CHAS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ST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UFFOUR-SUR-VEL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UM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VA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VE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ENAILLERS-MASCH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IRAC-BELLEV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LERG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LLONGES-LA-ROU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MBRESS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C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NDAT SUR GANAV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R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RR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S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UFFY-SUR-SAR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URT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UB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UREMO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MPNI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AR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ARN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A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ZEN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'EGLIS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SP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SPART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TIV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STI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YB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YGU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YRE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FAV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EY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IMEL LES CASCA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GO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OURDON-M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RANDS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GROS-CHASTA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U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HAUTEF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E J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UGEALS-NAZARET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DIGNAC SUR ROND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FAGE-SUR-SO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GARDE-EN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GLEYGE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GRAUL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GUE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MAZIERE-B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MAZIERE-HAU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MONG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P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R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ROCHE-PRES-FEY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SC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TRO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VAL-SUR-LUZ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ST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IGI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IGNAR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IGN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IOUR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ISSAC-SUR-COU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E LON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OST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OU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UBE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D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LEMORT-SUR-CORREZ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NSA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RCILLAC-LA-CROIS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CILLAC-LA-CRO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RC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RGERI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SS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EILH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EN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ERCO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ERL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ES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YM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EYRIGNAC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EYS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ILLEVA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NCEAUX-SUR-DORD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NESTIER MERL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ONESTIER-PORT-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ONTAIGNAC-ST-HIPPOLY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ONTGIB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OUSTIER-VENT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A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ESPOUL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EUV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N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NOA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O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NONAR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ORGNAC-SUR-VEZ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RLIAC-DE-B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ALAZ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AL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ANDR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ERET BEL 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EROLS-SUR-VEZ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ERPEZAC-LE-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ERPEZAC-LE-NO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E PES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EYRELEV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EYR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IERREFI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NFOLENT-PORT-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RAD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UY-D AR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QUEYSSAC-LES-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EYG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ILHAC-TRE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RILHAC-XAINT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A ROCHE CAN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ROCHE-LE-PEY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ROSIERS-D EGLET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OSIERS-DE-J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DR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 ANG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AUGUS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AUL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-BAZILE-DE-LA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T-BAZILE-DE-MEY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-BONNET-AVAL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-BONNET-EL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-BONNET-LA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BONNET-L ENFAN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-BONNET-LES-TOURS-DE-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-BONNET-PRES-B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CERNIN-DE-LA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CHAM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-CIRGUES-LA-LOU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-CL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-CYP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-CYR-LA-RO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ELOY-LES-TUIL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ETIENNE-AUX-C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ETIENNE-LA-GEN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EXUPERY-LES-RO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ERE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E FORTUN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FREJ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GENIEZ-O-MER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 GERMAIN LAVOL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GERMAIN-LES-VER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HILAIRE-FO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HILAIRE-LES-COUR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HILAIRE-L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HILAIRE-PEYR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HILAIRE-TAU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J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JULIEN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JULIEN-LE-PEL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JULIEN-LE-VENDO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JULIEN-M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JULIEN-PRES-B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E-MARIE-LAPAN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MARTIAL-DE-GI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MARTIAL-ENTRAY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MARTIN-LA-ME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MARTIN-SEP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MERD-DE-LAP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MERD-LES-OUSS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EX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PANTALEON-DE-LAP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PARDOUX-CORB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PARDOUX-LA-CROIS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PARDOUX-LE-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PARDOUX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PARDOUX-L ORTIG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PRIEST-DE-GI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PRIV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RO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SALV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 SE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SOL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SORNIN-LAVOL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SULPICE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SYLV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VIANC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VIC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YB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YRIEIX-LE-DEJA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LON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R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EGO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EGUR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EILH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ER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ER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ERVIERES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EX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ION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OUDAINE-LAVINA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OUD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OU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A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THALA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TOY-VI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TREI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TRO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TUDEI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U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TU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USS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ZERCH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ALI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VARE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ARS-SUR-ROSE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EG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VENARS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VEY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VI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IGE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IGNO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ITRAC-SUR-MONT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OUTEZ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YSS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7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47:51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0:48:08.544000000</dc:date>
    <meta:editing-duration>PT40S</meta:editing-duration>
    <meta:editing-cycles>2</meta:editing-cycles>
    <meta:generator>LibreOffice/4.3.7.2$Windows_x86 LibreOffice_project/8a35821d8636a03b8bf4e15b48f59794652c68ba</meta:generator>
    <meta:document-statistic meta:table-count="1" meta:cell-count="2980" meta:object-count="0"/>
  </office:meta>
</office:document-meta>
</file>