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H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INAY-LE-VIE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ES AIX D ANGILL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LO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OU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NNO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PREMONT SUR ALLI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C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CO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RDE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GENT-SUR-SAULD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RGENV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PHEU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SS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BIGNY-SUR-NE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BIGNY-SUR-NE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BIGNY-SUR-NE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BIGNY-SUR-NE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BIGNY-SUR-NE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BIGNY-SUR-N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BIGNY-SUR-NE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BIGNY-SUR-N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BIGNY-SUR-NE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BIGNY-SUR-NE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BIGNY-SUR-NE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BIGNY-SUR-NE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BIGNY-SUR-NE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BIGNY-SUR-NE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BIGNY-SUR-NE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BIGNY-SUR-NE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BIGNY-SUR-N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BIGNY-SUR-N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BIGNY-SUR-NE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BIGNY-SUR-NE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BIGNY-SUR-NE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BIGNY-SUR-NER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BIGNY-SUR-NER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BIGNY-SUR-NE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BIGNY-SUR-NE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BIGNY-SUR-NE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BIGNY-SUR-NER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BIGNY-SUR-NER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UGY-SUR-AU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VO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Z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AN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NNEG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ARL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AUG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D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EFF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ENGY-SUR-CRA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RRY-BOU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LANCAFO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OULLE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I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K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ES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UZ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C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RI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RINON-SUR-SAULD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RUERE-ALLICH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U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LA CEL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LA C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LA CELLE-CON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ER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HALIVOY-MI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HAMB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 CHAPELLE D ANG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HAPELLE-HUG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LA CHAPELLE-MONTLIN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LA CHAPELLE SAINT URSI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LA CHAPELO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HARENTON-DU-CH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HARENTON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R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HAROS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HASS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HATEAUMEILL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HATEAUNEUF-SUR-CH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E CHATEL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U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HAUMOUX-MARC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LE CHAUT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HAVA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HE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EZAL-BENO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IV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LE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O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OLOMB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ONCRESS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ONT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ORNU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ORQU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OUAR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OURS-LES-BAR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OU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OU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REZANCAY-SUR-CH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REZANCY-EN-SANC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ROIS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ROSS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UFF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UL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DAMPIERRE-EN-CR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DAMPIERRE-EN-GRAC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DREVA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DUN SUR AU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ENNORD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EPINEUIL-LE-FLEURI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ETRECH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FARGES-ALLICH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ARGES-EN-SEPT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FAVERD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LAV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FOEC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FUSS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GARDEF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R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GENOU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GERMIGNY L EXEMP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IVAR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GRAC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GROI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GROSSOUV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LA GROU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LA GUERCHE SUR L AU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HENRICHE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HER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HUMBL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IDS-SAINT-RO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GNO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IN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IVOY-LE-P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JALO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JA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JOUET-SUR-L AU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JUSSY-CHAMP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JUSSY-LE-CHAUDR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ANT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LAP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VERD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L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EV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IGN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IM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ISSAY-LOCH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OYE-SUR-AR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LUGNY-BOURBON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UGNY-CHAMP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NE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LURY-SUR-AR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AISON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ARC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AREUIL-SUR-AR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MARMAG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MARSEILLE-LES-AUB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ASS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MEILL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ENETOU-COUT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MENETOU-RAT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ENETOU-SA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MENETREOL-SOUS-SANC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ENETREOL-SUR-SAULD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MER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ERY-ES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ERY-SUR-CH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NT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ONTLOU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MOR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ORNAY-BER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MORNAY-SUR-ALL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ORO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ORTHOM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MOULINS-SUR-YEV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NANC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NEROND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NEUILLY-EN-DU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NEUILLY-EN-SANC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EUVY-DEUX-CLOCH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NEUVY-LE-BARR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NEUVY-SUR-BARANGE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NOHANT-EN-GOU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NOHANT-EN-GRAC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E NOY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NOZ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OIZ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ORCE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OR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OSM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OSMO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OUROUER-LES-BOURDEL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PARASS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PAR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LA PER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P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PLAIMPIED-GIVAUDI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PL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POIS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E POND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PREC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ES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REU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REVER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PRIM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QUANT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QUINC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AYMO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RE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REZ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I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SAG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SAINT AIGNAN DES NOY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SAINT-BAUD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SAINT-BOU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CAPR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SAINT-CEO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ST-CHRISTOPHE-LE-CHAUD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DENIS DE PA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DOULCHARD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ELOY-DE-G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E GEMME EN SANCERR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AINT-GEORGES-DE-POIS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SAINT-GEORGES-SUR-LA P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SAINT-GEORGES-SUR-MOU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SAINT-GERMAIN-DES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GERMAIN-DU-PU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GERMAIN-DU-PU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GERMAIN-DU-PU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GERMAIN-DU-PU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GERMAIN-DU-PU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GERMAIN-DU-PU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GERMAIN-DU-PU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GERMAIN-DU-PU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GERMAIN-DU-PU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GERMAIN-DU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GERMAIN-DU-PU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GERMAIN-DU-PU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GERMAIN-DU-PU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GERMAIN-DU-PU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GERMAIN-DU-PU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GERMAIN-DU-PU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GERMAIN-DU-PU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GERMAIN-DU-PU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GERMAIN-DU-PU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GERMAIN-DU-PU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GERMAIN-DU-PU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GERMAIN-DU-PU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GERMAIN-DU-PUY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GERMAIN-DU-PU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GERMAIN-DU-PU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GERMAIN-DU-PU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GERMAIN-DU-PU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GERMAIN-DU-PU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GERMAIN-DU-PU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GERMAIN-DU-PUY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GERMAIN-DU-PUY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T-HILAIRE-DE-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SAINT-HILAIRE-DE-GOND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SAINT-HILAIRE-EN-LIGN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SAINT-JEANVR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JUS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SAINT-LAUR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SAINT-LEGER-LE-PET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SAINT-LOUP-DES-CHAU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E-LUNA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SAINT-MARTIN D AUX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-MARTIN-DES-CHAMP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SAINT-MA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MICHEL-DE-VOLANG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TE-MONT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SAINT-OUTR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PAL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SAINT-PIERRE-LES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ST PIERRE LES ET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INT-PRIEST-LA-MAR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SATU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SATURN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SAINTE-SOLAN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SAINT-SYMPHOR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-VI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SALIGNY-LE-VI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NCERGU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ANCER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ANCER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ANCER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ANCER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ANCER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ANCER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ANCER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ANCER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ANCER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ANCER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ANCER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ANCER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ANCER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ANCER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ANCERR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ANCER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ANCER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ANCER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ANCO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NTR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SAUG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SAULZAIS-LE-POT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AVIGNY-EN-SANC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SAVIGNY-EN-SEPT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ENNEC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SENS-BEAUJ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SERRU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SEV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SIDIA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SOULANG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OYE-EN-SEPTA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LE SUBDR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SUBL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URY-PRES-L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URY-EN-V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URY-ES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TEND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HAUM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THAUV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THENI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TH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TORTE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TOUCH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TROU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UZAY-LE-VE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AILLY-SUR-SAULD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VALLE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VASSEL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VENES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VERD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VER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VER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VERN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VESD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VIGNOUX-SOUS-LES-A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VIGNOUX-SUR-BARANGE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VILLAB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VILLECE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VILLEGE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VILLENEUVE-SUR-CH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VILLEQU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VI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VOR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VOR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VOUZE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78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0:33:59.6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1T10:34:24.429000000</dc:date>
    <meta:editing-duration>PT48S</meta:editing-duration>
    <meta:editing-cycles>2</meta:editing-cycles>
    <meta:generator>LibreOffice/4.3.7.2$Windows_x86 LibreOffice_project/8a35821d8636a03b8bf4e15b48f59794652c68ba</meta:generator>
    <meta:document-statistic meta:table-count="1" meta:cell-count="2692" meta:object-count="0"/>
  </office:meta>
</office:document-meta>
</file>