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66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UD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REFEUILLE-D AUN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LE-D AIX (L 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-BOC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AS-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D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G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GOUL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NE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TEZANT LA CHAP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C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RCH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CHINGE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DI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S-EN-R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RTH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V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SNIERES LA GIR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UJ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L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UM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UTHON EB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YT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GNIZ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ALAN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L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A B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R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ZA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AUGE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AUVAIS SUR MATH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D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LLU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A BEN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E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ERCL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ERNAY ST 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ERN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EUR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G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I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LANZAC LES MATH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LANZAY SUR BOUT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E BOIS PLAGE EN R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OISRE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R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RESSE-ET-MART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OSCAMN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OUGN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H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OURCEFRANC LE CHAP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OURGN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OUTENAC TOUV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RES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REUIL-LA-REOR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EUIL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REUIL-M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RIE-SOUS-ARCH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IE SOUS MATH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RIE-SOUS-MOR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RIVES-SUR-CHARE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RIZAM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 BRO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U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USSAC-SUR-CHARE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USSAC-F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BARI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ERC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D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HAILLEV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HAMB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MOU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MP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MPAGN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MPDOL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HAN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HANTEMERLE SUR LA SO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A CHAPELLE DES PO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AR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HARTU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 CHATEAU D OLER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AILLON-PLAGE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ATE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HAU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E CH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HENAC-SAINT-SEURIN-D UZ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EPN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HE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HERBON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ERM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HERVE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HEVANC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I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IER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IRE-D AUN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LA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LAVE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LE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L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 CL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L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OIV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LOMB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O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ORME-ECL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RME-ROY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OUARDE SUR MER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ULO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UR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OURCE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OUR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OURCOU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OURP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Z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RAM-CHAB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RAV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RAZ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ROIX-CHAP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A CROIX COMT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DAMPIERRE-SUR-BOUT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DOEUIL SUR LE M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DOLUS-D OLER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DOMPIERRE-SUR-CHARE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DOMPIERRE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E DOUH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ECHEBR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ECHILL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ECOY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ECU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ES EDU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S EGLISES D'ARGENT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 EG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PAR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SNAND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ES ESSAR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TAU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EXPI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FENI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FERRIER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FLEAC-SUR-SEU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LO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LOTT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FONTAINE CHALEND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FONTAINES-D OZ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ONTCOUVER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FONTE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E FOUILL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OURA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A FRED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E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GEMO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LA GENET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GENO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GERM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GIBOU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LE GI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GIVRE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ES GON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GOURVIL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GRANDJ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A GREVE SUR M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RE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LA GRIPPERIE ST SYMPHO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LE GU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E GUE D ALL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GUITI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HAI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HIERS-BROU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L HOUM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LA J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JARNAC-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A JAR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LA JARR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A JARRIE AUDO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JAZ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ONZAC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JUI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JUSS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AGO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A LA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AND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EO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OIRE-LES-MA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OIRE-SUR-N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OI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ONGE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LON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O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OU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LOUZ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O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UCH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L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LUSS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CQ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MA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ENNES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MA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MARS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MARSI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MA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ATH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S MATH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AZE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Z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MED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MESCHERS-SUR-GIRO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ME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MEUR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M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IG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IG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IRAMB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MO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MOING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ONTEN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MONTGUY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MONTI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MONTLIEU-LA-GAR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ONTPELLIER-DE-MEDIL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MONTR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OR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MORNAC-SUR-SEUD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MORTAGNE-SUR-GIRO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ORT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OS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E MU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MU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NA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NANC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NANT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N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NEU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NEU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NEUVI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NEUVICQ LE 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NIEUL-LES-SAIN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NIEUL-LE-VIRO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NIEUL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NIEULLE-SUR-SEU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LES NOU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NUAILLE-D AUN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UAILLE SUR BOUT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ORIGN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OZ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P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P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PER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PER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PESS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LE P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T DENIS DU P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PISA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PLA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PLA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POL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POMMIERS MOUL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P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PONT-L ABBE-D ARNO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PORT-D EN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ES PORTES EN R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POU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POURSAY-GARN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PREGU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P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UILBOR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UILBOR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UILBOR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UILBOREAU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UILBOREA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UILBOREA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UILBORE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UILBOREA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UILBOREA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UILBOR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UILBOREA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UILBOR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PUY-DU-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PUYRAV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PUYROL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R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RET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RIVEDOUX-PLAG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RI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CHEFOR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H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 ROCHELLE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ROMAZ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ROMEG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LA R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ROUFF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ROUFF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OYA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SABLONC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AINT-AGN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INT-AIGU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AINT-ANDRE-DE-LI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-AUGUS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AINT-BONNET-SUR-GIRO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AINT-BRIS-D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SAINT CES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AINT-CHRISTOP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SAINT-CIERS-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SAINT-CIERS-DU-TA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SAINT-CLEMENT-DES-BALEIN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AINTE-COL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SAINT-COUTANT-LE-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AINT-CREP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SAINT-CYR-DU-D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SAINT-DENIS-D OL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DIZANT-D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-DIZANT-DU-GU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SAINT-EUG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ST FEL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INT-FORT-SUR-GIR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SAINT-FRO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SAINTE-GEM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SAINT-GENIS-DE-SAINTO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T GEORGES ANT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GEORGES-DE-DIDON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ST GEORGES DE LONGUE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SAINT-GEORGES-DES-AGOU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GEORGES-D OLERON</text:p>
          </table:table-cell>
          <table:table-cell/>
          <table:table-cell office:value-type="string" calcext:value-type="string">
            <text:p>Z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AINT-GEORGES-DU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SAINT-GERMAIN-DE-LUSI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T GERMAIN DE MARENC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SAINT-GERMAIN-DE-VIB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AINT-GERMAIN-DU-SEU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SAINT-GREGOIRE-D ARD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ST HILAIRE DE VILLEFRAN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-HILAIRE-D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SAINT-HIPPOLY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ST JEAN D'ANGE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SAINT-JEAN-D ANG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SAINT-JEAN-DE-LIVERS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ST JULIEN DE L'ESCA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SAINT-JUST-LU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ST LAURENT DE LA BARR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SAINT-LAURENT-DE-LA-P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AINT-LE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SAINTE-LHEUR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ST 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SAINT-MAIG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ST MANDE SUR BRED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AINT-M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SAINTE-MARIE-DE-R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T MART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-MARTIAL-DE-MIRAMB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INT-MARTIAL-DE-VITATE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SAINT-MARTIAL-SUR-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SAINT-MARTIN-D A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MARTIN-DE-C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ST MARTIN DE JU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MARTIN-DE-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ST MAURICE DE TAVERN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MED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SAINT-MEDARD-D AUN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TE ME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AINT-NAZAIRE-SUR-CHARE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ST OUEN D AUN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ST OUEN LA TH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SAINT-PALAIS-DE-NEG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SAINT-PALAIS-DE-PHIO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PALAIS-SUR-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ST PARDO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AINT-PIERRE-D AM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T PIERRE DE JU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 PIERRE DE L'I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Z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SAINT-PIERRE-DU-PA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AINT-PORCH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SAINT-QUANTIN-DE-RANC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AINTE-RADEG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SAINTE-RAM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-ROGAT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SAINT-ROMAIN-SUR-GIR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AINT-ROMAIN-DE-BE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SATURNIN-D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SAINT-SAU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SAUVEUR-D AUN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T SAVIN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AINT-SEURIN-DE-PAL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SEVER DE SAINTO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T SEVERIN SUR BOUT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ST-SIGISMOND-DE-CLE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SAINT-SIMON-DE-BO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SAINT-SIMON-DE-PELLOU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AINT-SORLIN-DE-CO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SAINT SOR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E-SOU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SAINT-SULPICE-D ARNO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SULPICE-DE-ROY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THOMAS-DE-CO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-TROJAN-LES-BA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VA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VIV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XAND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LE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ALIGNAC-DE-MIRAMB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LIGNAC-SUR-CHARE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LLES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UJ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E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SEM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SEMO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SEMU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LE SE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SIE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SON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SOUB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SOUB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SOULIGN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OUME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OUSMOUL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SURG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TAILL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TAILLE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TALMO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TAN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TAU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ERN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TE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THAIM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TH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THE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THE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THO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TONNAY BOUT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ONNAY CHARENT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TORX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LES TOUCHES DE PE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TREMBLAD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TRIZ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TUGERAS ST MAUR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LA VAL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VAN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VAN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VARA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VARZ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UX-SUR-M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ENE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VERGE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ER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LA VER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VER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VERV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VIB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VILLARS-EN-P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VILLARS-L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LA VILLED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VILLED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VILLEMO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VILLENEUVE LA COMT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VILLEXAV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VILLIERS-COUT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VINA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IRO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VIR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VOI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VOU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Y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PORT-DES-BAR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LE GRAND VILLAGE PLA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LA BREE LES B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0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0:19:55.8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0:20:19.862000000</dc:date>
    <meta:editing-duration>PT47S</meta:editing-duration>
    <meta:editing-cycles>2</meta:editing-cycles>
    <meta:generator>LibreOffice/4.3.7.2$Windows_x86 LibreOffice_project/8a35821d8636a03b8bf4e15b48f59794652c68ba</meta:generator>
    <meta:document-statistic meta:table-count="1" meta:cell-count="5588" meta:object-count="0"/>
  </office:meta>
</office:document-meta>
</file>