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99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Z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ES ADJO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R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IGNES-ET-PUYPER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IG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LO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MBE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MBER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MBL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A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NGEAC-CHAMP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NGEAC-CHAREN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NGEDU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OULEME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NSAC-SUR-VIE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SNIERES-SUR-NOU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UBETERRE-SUR-DRO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UB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U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SSAC-VADA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AIGNES-SAINTE-RADEGON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ALZ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ARBEZ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RBEZIEUX SAINT HILAI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RBEZIEUX SAINT HILAI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RBEZIEUX SAINT HILAIR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RBEZIEUX SAINT HILAIR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RBEZIEUX SAINT HILAIR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RBEZIEUX SAINT HILAIR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RBEZIEUX SAINT HILAI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RBEZIEUX SAINT HILA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RBEZIEUX SAINT HILAI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RBEZIEUX SAINT HILAIR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RBEZIEUX SAINT HILAI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RBEZIEUX SAINT HILAI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RBEZIEUX SAINT HILAI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RBEZIEUX SAINT HILAIR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RBEZIEUX SAINT HILAIR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RBEZIEUX SAINT HILAIRE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RBEZIEUX SAINT HILAIRE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RBEZIEUX SAINT HILAIRE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DE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ARR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ARR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ASS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AY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AZ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EAULIEU-SUR-SONN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ECHERE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L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NE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ER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ERN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E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E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IOU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I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LANZAC PORCHERE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LANZAGUET-SAINT-CYB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OISBRET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ON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ONN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ONN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ORS-DE-MONTMOR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RS-DE-BAIG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E BOUCHA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OUE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OURG-CHAREN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OUT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OUTIERS-SAINT-TROJ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RETT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BR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RI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BRIE SOUS BARBEZ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RIE SOUS CHAL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RIGUEU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RIL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BROSS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UNZ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ELLEFROU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ELLETT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BANA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HAB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ADU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HALA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CHALL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HAMPAGNE V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MPAGNE-MOUT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HAMPMIL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NIER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HANTIL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LA CHAP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HARM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HAR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HARR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SSENEUIL-SUR-BONNIEU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SSENEUIL-SUR-BONNIEU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SSENEUIL-SUR-BONNIEUR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SSENEUIL-SUR-BONNIEUR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SSENEUIL-SUR-BONNIEUR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SSENEUIL-SUR-BONNIEUR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SSENEUIL-SUR-BONNIEUR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SSENEUIL-SUR-BONNIEUR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SSENEUIL-SUR-BONNIEU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SSENEUIL-SUR-BONNIEU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SSENEUIL-SUR-BONNI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SSENEUIL-SUR-BONNIEUR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SSENEUIL-SUR-BONNI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SSENEUIL-SUR-BONNIEU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SSENEUIL-SUR-BONNIEU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SSENEUIL-SUR-BONNIEUR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SSENEUIL-SUR-BONNIEUR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SSENEUIL-SUR-BONNIEUR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HASSE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CHASSIECQ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HASSO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HATEAUBERNARD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HATEAUBERNARD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HATEAUBERNAR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HATEAUBERNAR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HATEAUBERNARD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HATEAUBERNARD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HATEAUBERNAR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HATEAUBERNAR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HATEAUBERNARD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HATEAUBERNARD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HATEAUBERNARD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HATEAUBERNARD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HATEAUBERNARD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HATEAUBERNARD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HATEAUBERNARD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HATEAUBERNARD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HATEAUBERNARD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HATEAUBERNARD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HATEAUBERNARD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HATEAUBERNARD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HATEAUBERNARD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HATEAUBERNARD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HATEAUBERNARD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CHATEAUNEUF-SUR-CHARENT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CHAT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CHAVEN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CHAZ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HENOMM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HE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HERVES-CHATELA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HERVES RICHE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LA CHEVRE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IL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CHI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CLAI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OGN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OGN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OGN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OGNA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OGN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OGNAC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OGNAC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OGNA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O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OGNAC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OGNAC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OGNAC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OGNAC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OGNAC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OGNAC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OGN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OGNAC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OGN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OGNAC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OGNAC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OGNAC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OGNAC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OGNAC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OGNAC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O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OGNA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O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OGNAC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OGNAC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O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OGNAC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OGNAC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OGNA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OGNAC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OGNAC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OGNAC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OGNAC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OGN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OGNAC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OGN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COMB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COND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ONDE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ONFOLE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ONFOLE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ONFOLE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ONFOLEN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ONFOLEN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ONFOLE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ONFOL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ONFOL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ONFOLE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ONFOLE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ONFOLE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ONFOLE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ONFOLE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ONFOLE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OULG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OULO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COURBIL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COURCO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COURGE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COUR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 COUR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 COU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 COU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 COUR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 COUR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 COU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 COU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 COURON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 COURO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 COUR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 COURON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 COURON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 COURON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 COURO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 COURON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 COURON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 COURON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 COURON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 COURO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 COURONN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 COURON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 COURON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 COURONN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 COURONN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 COURONN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 COURONN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 COUR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 COUR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 COURONN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 COURONN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 COURONN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 COURONN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 COURONN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 COURONN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 COURONN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 COURON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 COURONN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 COURON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 COURON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 COURONN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 COU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 COURONN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 COURONN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COUTU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RESSAC SAINT GEN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RITEUIL-LA-MAGDELE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U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DEVI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DIG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DI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DOUZ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EBRE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ECHALL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ECUR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ED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EMPU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EPENE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ERA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ES ESSARD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E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ETA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ETRI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EXID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EYMOUTH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A FAY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A FAY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A FAY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A FAY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A F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A F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A FAY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A FAY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A FAY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A FAY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A FAY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A FAY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A FAY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A FAY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A FAY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A FAY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A FAY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A FAY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A FAY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A FAY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A FAY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A FAY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A FAY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FEUILLA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FLE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FLEU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FONTCLAIR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FONTEN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LA FORET DE TE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FOUQUEBRU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FOUQUEU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OUSSIG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GAR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GARDES-LE-PONTAR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GE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GENOUIL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GENSAC-LA-PALLU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GENT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IM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GOND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GOND PONTOUV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GOND PONTOUV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GOND PONTOUVR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GOND PONTOUVR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LES GOU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GOU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E GRAND MAD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GRA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GUIMP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GUIZENGE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GUR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HIERS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HIE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HOULE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L'ISLE D'ESPAGN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JARN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JARN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JARN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JARNA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JARN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JARNAC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JARNAC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JAR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JARNAC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JARNAC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JARNAC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JARNAC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JARNAC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JARNAC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JARNA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JARNAC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JARNAC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JAUL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JAVREZ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JU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JUILLAC-LE-COQ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JUILLAGU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JU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JULIE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JURIG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ACHAI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LADI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LAGARDE-SUR-LE-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AME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LAPRA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LESTERP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LEZIGNAC-DUR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LICH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LI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LIGNIERES-SONN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LINA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LE LIND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LOND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LONG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LO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ROUMAZIERES-LOUBE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LOUZAC SAINT AND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LUPSAU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U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LUX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LA MAGDELE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AGNAC-LAVALETTE-VILLA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MAGNAC-SUR-TOUV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MAINE-DE-BOIX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AINFOND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MAINX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AINZ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MALA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MAN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MANS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MARCILLAC-LA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ILLAC-LE-FRAN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TH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SS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ZER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AZ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EDIL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MERIG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MERPI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MES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METAIRIES (LES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MO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MONTBOY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MONTBR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ONTCHAU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MONTEMBOEU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MONTIGNAC-CHAREN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MONTIGNAC-LE-COQ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MONTI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MONTJE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MONTMOREAU-SAINT-CYB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MONTROLL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MORN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MOS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MOULIDA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MOUTHIERS-SUR-BOEM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MOUT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MOUTONN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MOUZ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NABINAU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NANCLA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NANTEUIL EN VALL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NERCILL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NERS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NI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NO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NONA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ORADO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ORADOUR-FAN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ORGED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ORI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ORIV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PAIZAY NAUDOUIN EMBOU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PALLUAU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PARZ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PASSI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PEREU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PER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LA PER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PIL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LES P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PLAIZ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PLASSAC-ROUFFI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PLE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POULL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POUR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PRANZ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PRESS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PUYMOYE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PUYR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RA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RANCO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RANVILLE-BREUILLAU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REIG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REPARS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RIOUX-MART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RIVIE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RIVIER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RIVIER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RIVIER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RIVIER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RIVIER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RIVIERE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RIVIER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RIVIER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RIVIER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RIVIER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LA ROCHEFOUCAULD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LA ROCHEFOUCAULD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LA ROCHEFOUCAULD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LA ROCHEFOUCAULD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LA ROCHEFOUCAULD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LA ROCHEFOUCAULD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LA ROCHEFOUCAULD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LA ROCHEFOUCAUL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LA ROCHEFOUCAUL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LA ROCHEFOUCAULD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LA ROCHEFOUCAULD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LA ROCHEFOUCAUL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LA ROCHEFOUCAUL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LA ROCHEFOUCAULD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LA ROCHEFOUCAULD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LA ROCHEFOUCAULD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LA ROCHEFOUCAULD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LA ROCH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RONSE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ROUFFI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ROU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ROUILL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ROULLET SAINT ESTEPH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ROUSS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ROUZE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RUE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RUFFE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RUFFE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RUFFE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RUFFE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RUFFE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RUFFEC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RUFFEC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RUFFE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RUFFE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RUFFEC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RUFFEC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RUFFEC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RUFFEC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RUFFEC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RUFFEC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RUFFE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RUFFEC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RUFFE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RUFFEC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RUFFEC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RUFFEC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RUFFEC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RUFFEC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RUFFEC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SAINT-ADJUTO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SAINT AMAND DE MONTMOR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SAINT-AMANT-DE-BOIX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SAINT-AMANT-DE-BONNIEU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GRAVES-SAINT-AM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SAINT-AMANT-DE-NOU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SAINT-ANG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AINT-AULAIS-LA-CHAP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AINT-AVI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SAINT-BONN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SAINT-BRI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SAINT-CHRISTOP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SAINT-CIERS-SUR-BONNIEU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SAINT-CLAU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SAINTE-COLOM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AINT-COUT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SAINT-CYBARD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SAINT-EUTROP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AINT-FEL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SAINT-FORT-SUR-LE-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SAINT-FRAI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SAINT-FR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SAINT-GENIS-D'HIER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SAINT-GEOR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SAINT-GERMAIN-DE-CONFOL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SAINT-GERMAIN-DE-MONTB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SAINT-GOUR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SAINT-GR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INT-LAURENT-DE-BELZAG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SAINT-LAURENT-DE-CER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SAINT-LAURENT-DE-COG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SAINT-LAURENT-DES-COMB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SAINT-LEG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SAINT-MARTI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SAINT-MARTIN-DU-CLOCH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SAINT-MA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AINT-MAURICE-DES-LIO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SAINT-MEDARD-DE-BARBEZ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AUGE SAINT MED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SAINT-MEME-LES-CARR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SAINT-MICHE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SAINT-PALAIS-DU-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SAINT-PR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ST PROJET ST CONSTA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SAINT-QUENTIN-SUR-CHAREN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SAINT-QUENTIN-DE-CHAL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SAINT-ROM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SAINT-SATURN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SAINTE-SEV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SAINT-SEVER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SAINT-SIM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SAINT-SIM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SAINT-SORN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SAINTE-SOUL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SAINT-SULPICE-DE-COG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SAINT-SULPICE-DE-RUFF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SAINT-VALL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SAINT-YRIEIX-SUR-CHARENT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SALLES-D ANG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SALLES-DE-BARBEZ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SALLES-DE-VILLEFAGN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SALLES-LAVAL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SAULGO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SAUVA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SAUV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SEGONZ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S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SIGO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SIREU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SONN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SOUFFR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SOUVI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SOY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SOYA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SOYAUX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SOYAU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SOYAU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SOYAUX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SOYAUX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SOYAUX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SOYAUX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SOYAUX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SOYA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SOY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SOYAUX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SOYAUX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SOYAU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SOYAUX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SOYAUX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SOYAUX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SOYAUX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SU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SUR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LA TA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TAIZE-AIZ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TAPONNAT-FLEUR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LE TAT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THEIL-RAB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TOR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TOURR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TOUVER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TOUV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TOUZ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TRIAC-LAUTRAI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TROIS-PAL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TURG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TUS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TUZ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VALE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VA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VAUX-LAVAL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VAUX-ROUIL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VENTO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VERD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VERN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VERR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VERTEUIL-SUR-CHAREN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VERV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VIB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LE VIEUX-CER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VIEUX-RUFF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VIGN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VILHONNE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VILLEBOIS-LAVALE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VILLEFAGN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VILLEGA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VILLEJESU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VILLEJOUB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VILLIERS LE R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VILLOG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VIND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VITRAC-SAINT-VINC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VI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VOEUIL-ET-GIG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VOUHAR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VOULGEZ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VOUTH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VOUZ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XAMB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YV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YVRAC-ET-MALLEYR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104778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09:50:29.3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1T09:50:48.710000000</dc:date>
    <meta:editing-duration>PT42S</meta:editing-duration>
    <meta:editing-cycles>2</meta:editing-cycles>
    <meta:generator>LibreOffice/4.3.7.2$Windows_x86 LibreOffice_project/8a35821d8636a03b8bf4e15b48f59794652c68ba</meta:generator>
    <meta:document-statistic meta:table-count="1" meta:cell-count="2791" meta:object-count="0"/>
  </office:meta>
</office:document-meta>
</file>