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L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E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DEL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GLARDS-DE-SAINT-FLO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GLARDS-DE-SA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TER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T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P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PAJON-SUR-C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RIAC-L 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RILL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Z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Y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DA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RRIAC-LES-BOSQU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SS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I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N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AG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LBEPIERRE-BRED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EZ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LVI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L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SSANI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YR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EL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EZ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LIN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LV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MPA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MPS TARENTAINE MARCH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NTE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CHAPELLE D'ALAG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A CHAPELLE LAUR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RMEN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STEL-SUR-MU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UDES-AIG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USSE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V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Z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EY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E CL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LA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OLLAN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OLT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OND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E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RAND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ROS-DE-MONT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ROS-DE-RONES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UX-VE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DI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DRUG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SCOR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SPIN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E FALG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 F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FERRIERES-SAINT-MA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FONT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OURN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REIX-ANGLAR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RIDEF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IOU-DE-MAM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IRG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LEN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OURDI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AB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AL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UR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OU-SOUS-MON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N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USS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BESSE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BRO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CAPELLE-BA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ACAPELLE-DEL-FRA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CAPELLE VIES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DIN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AFEUILLADE-EN-VEZ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ANDEY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NOB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APEYRU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AROQUEBRO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AROQUEVI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SC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ST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U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VAST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VEISSEN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VEISSI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VIG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EUC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EYN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EY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IEUT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ORC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OUBA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U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D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LB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NDAILLES SAINT JUL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RCE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RCH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ARC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MAN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ASS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URI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AUR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U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EA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EN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OLE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OLOMP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 MONSE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NTBOUDI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ONT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 MONT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ONTGREL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ONTMUR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ONTSALV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ONTV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OUR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OUSS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UR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NARN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NAUCE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NEUSSARGUES-MOI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EUVEGL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IEUD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O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R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AILHER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AR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AU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ULHE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EYR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L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OLMINH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AD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RU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QUE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RAGE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AU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REZENT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IOM-ES-MONTAG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OANNES-SAINT-M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OFFI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OUFF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ROUMEG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ROU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RUYNES-EN-MARGERI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AI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AINT-AMAN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INTE-ANASTAS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-ANT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BONNET-DE-COND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INT-BONNET-DE-SA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AINT-CERN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-CHA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-CIRGUES-DE-JORD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CIRGUES-DE-MAL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CL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 CONST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ETIENNE-CANTA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-ETIENNE-DE-CAR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ETIENNE-DE-MAU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INT-ETIENNE-DE-CHOM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E EULA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 FLOU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GEORG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-GER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-HIPPOLY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ILLI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AINT-JACQUES-DES-BLA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-JULIEN-DE-TOUR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-MAMET-LA-SALVET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MAR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E MA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 MARTI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MARTIN-CANTA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T MARTIN SOUS VIGO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 MARTIN VALMER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-MARY-LE-P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PAUL-DES-LAND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PAUL DE SA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PO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PROJET-DE-SA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T REMY DE CHAUDES A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SANTIN-CANT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SANTIN-DE-MA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SATU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SA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SIM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URCIZ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VICT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VINCENT DE SA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L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NSAC-DE-MARMI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NSAC-VEINA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UV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 SEGALASS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EGUR-LES-VIL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ENEZ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ER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I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OUL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OURNI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TALIZ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TANA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TEISSIERES-DE-COR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TEISSIERES-LES-BOU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ES TE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THIEZ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TI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TOURNEM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TREM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A TRINIT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E TRIOU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RI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US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VA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V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VALJO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VALUEJO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 VAULM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VEB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VEDRINES SAINT 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VELZ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VERN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VEY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VEZ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V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VEZELS-R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VIC-SUR-C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VIEILLESP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VIEILLEV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E VIGE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VILLED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VI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VIT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YD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YO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YTR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E ROUG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B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47:59.7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09:48:39.618000000</dc:date>
    <meta:editing-duration>PT1M3S</meta:editing-duration>
    <meta:editing-cycles>2</meta:editing-cycles>
    <meta:generator>LibreOffice/4.3.7.2$Windows_x86 LibreOffice_project/8a35821d8636a03b8bf4e15b48f59794652c68ba</meta:generator>
    <meta:document-statistic meta:table-count="1" meta:cell-count="1545" meta:object-count="0"/>
  </office:meta>
</office:document-meta>
</file>