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973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QU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IGNE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IR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MAYE-SUR-OR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MAYE SUR SEU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MBL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MFR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CTO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NGE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NGO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NGUER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IS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NNEBA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RGANCH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RGENC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RROMANCHES-LES-BAI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SN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SNIERES-EN-BESS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BER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UB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UDR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UNAY-SUR-OD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UNAY-SUR-ODO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UNAY-SUR-ODO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UNAY-SUR-OD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UNAY-SUR-OD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UNAY-SUR-OD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UNAY-SUR-OD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UNAY-SUR-OD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UNAY-SUR-ODO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UNAY-SUR-ODON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UNAY-SUR-ODON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UNAY-SUR-ODO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UNAY-SUR-ODON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UNAY-SUR-ODON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UNAY-SUR-ODO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UNAY-SUR-ODON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UNAY-SUR-ODO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UNAY-SUR-ODON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UQUAI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LES AUTELS-SAINT-BAZI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UTH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LES AUTHIEUX-PAPI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UTHIEUX-SUR-CALONNE (LES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UVILLA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VE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ALLER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ANNEVILLE-LA-CAMP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ANNEVILLE-SUR-AJ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A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ARBE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ARB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ARNEVILLE-LA-BERTR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ARON-SUR-OD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ROU-EN-AU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SL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ASSEN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AVE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YE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Y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YEU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YEU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YE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YEUX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YEU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YEUX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YEUX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YEUX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Y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YE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YEUX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YEUX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YEU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YEUX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YEUX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YEUX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YEUX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YEUX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YEUX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YEUX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YEUX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YEU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YEU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YEUX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YEUX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AZE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LA BAZOQ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EAUL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EAUM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MESN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EAUMONT-EN-AU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AUQU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LLENGR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ELL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ENERVILLE-SUR-M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ENOU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ENY BOCAGE 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BENY-SUR-M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ERNES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ERNIERES-D A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ERNIERES-LE-PAT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BERNIERES-SUR-M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BIEVILLE BEU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EUVILL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BEUVRON-EN AU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LA B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B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ISS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BLAINVILLE-SUR-OR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BLANGY-LE-CHAT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BL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LONVILLE-SUR-M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LE B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BOISS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LA BOISS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BONNEBOSQ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BONNEMAI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BONNEVILLE-LA-LOUV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BONNEVILLE-SUR-TOUQ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BONNOE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BONS-TASS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BOUG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OU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BOURGEA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BOURGUEBU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BRA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BREM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BRETTEVILLE-LE-RAB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BRETTEVILLE-L ORGUEILLE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BRETTEVILLE-SUR-DIV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BRETTEVILLE-SUR-LAI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BRETTEVILLE-SUR-OD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REUIL-EN-AUGE (L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E BREUIL-EN-BESS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BREVEDENT (L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A BREV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BREVILLE LES MON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BRICQU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BROU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BRU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BUCEE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BUR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BURES-LES-MON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LE BU-SUR-ROUV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ABOURG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ABOURG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ABOURG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ABOURG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ABOURG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ABOURG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ABOURG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ABOURG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A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ABOURG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ABOURG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ABOURG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ABOURG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ABOURG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ABOUR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ABOURG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ABOURG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ABOURG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ABOURG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ABOURG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ABOURG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ABOURG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H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H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H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I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I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I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I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I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I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I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I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I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I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I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I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K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K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K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K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K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K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K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K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K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K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K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K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L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L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L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L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L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L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L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L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L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L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M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M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M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M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M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M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M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M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M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M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M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M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M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M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M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M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M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M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M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N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N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N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N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N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N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N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N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N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N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N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N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N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N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N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N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N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N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O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O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O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O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EN</text:p>
          </table:table-cell>
          <table:table-cell/>
          <table:table-cell office:value-type="string" calcext:value-type="string">
            <text:p>O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AG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AHAG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AHAGN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LA C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CAI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LA CAM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CAMBES-EN-PL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CAMBREM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AMPAGN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CAMPANDRE-VALCONGR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AMP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CAMP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ANAP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CANCH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CANTELOUP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CARCA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CARD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ARPIQU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ARTIGNY-L EPI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A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ASTI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CASTILLON-EN-AU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AST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CAUMONT-L EVEN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CAUMONT-SUR-OR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CAUVI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CA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ER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CERQU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ESNY-AUX-VIG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CESNY-BOIS-HALBO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CHAMP-DU-BO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CHAPELLE ENGERBOLD L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A CHAPELLE HAUTE GR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CHAPELLE YV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CHEFFREVILLE-TONNE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CHENEDO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H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CHICHEBO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HOU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INTH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CLARBE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CLE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CL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CLINCHAMPS-SUR-OR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COLLEVILLE-SUR-M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COLLEVILLE MONTGOMER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COLOMB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OLOMB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COLOMBIERS-SUR-SEU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COLOMBY-SUR-THA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COMB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COMM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ONDE-SUR-IF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CONDE SUR NOIR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CONDE-SUR-SEU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ONT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COQUAINVILL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CORB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CORDEBUG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CORD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CORMELLES LE ROYA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CORMOL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COSSESS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COTTU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COUDRAY-RABU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COULOMB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COULONC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COULV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COUPESAR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COUR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COURSEULLES-SUR-MER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COURSEULLES-SUR-M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COURSEULLES-SUR-M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COURSEULLES-SUR-M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COURSEULLES-SUR-M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COURSEULLES-SUR-M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COURSEULLES-SUR-M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COURSEULLES-SUR-M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COURSEULLES-SUR-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COURSEULLES-SUR-M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COURSEULLES-SUR-M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COURSEULLES-SUR-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COURSEULLES-SUR-ME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COURSEULLES-SUR-ME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COURSEULLES-SUR-ME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COURSEULLES-SUR-MER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COURSEULLES-SUR-M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COURSEULLES-SUR-ME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COURSEULLES-SUR-MER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COURSEULLES-SUR-MER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COURSEULLES-SUR-MER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COURSEULLES-SUR-MER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COUR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OURTONNE-LA-MEURDR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COURTONNE LES DEUX EGLIS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COURVAU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CREP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CRESSERO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CRESSEVEU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CREU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CREVECOEUR-EN-AU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CRICQUEBOEU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CRICQUEVILLE-EN-AU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CRICQUEVILLE-EN-BESS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CRIST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CRO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CROIS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CROISSA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CROU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LA CROUP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CULEY-LE-PAT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CU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CURCY-SUR-OR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CUS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CUVE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DAMBLAI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AMPIE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DANEST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DANVOU LA FERR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DEMOU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LE DES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LE DETROI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DEUX-JUM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DIVES-SUR-MER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DIVES-SUR-MER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DIVES-SUR-MER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DIVES-SUR-M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DIVES-SUR-M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DIVES-SUR-M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DIVES-SUR-M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DIVES-SUR-M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DIVES-SUR-M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DIVES-SUR-M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DIVES-SUR-M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DIVES-SUR-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DIVES-SUR-M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DIVES-SUR-M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DIVES-SUR-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DON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DOUVILLE EN AU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DOUVRES-LA-DELIVRAND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DOUVRES-LA-DELIVRAN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DOUVRES-LA-DELIVRAN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DOUVRES-LA-DELIVRAN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DOUVRES-LA-DELIVRAN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DOUVRES-LA-DELIVRAND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DOUVRES-LA-DELIVRAND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DOUVRES-LA-DELIVRAND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DOUVRES-LA-DELIVRAND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DOUVRES-LA-DELIVRAND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DOUVRES-LA-DELIVRAND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DOUVRES-LA-DELIVRAND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DOUVRES-LA-DELIVRAND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DOUVRES-LA-DELIVRAND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DOUVRES-LA-DELIVRAND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DOUVRES-LA-DELIVRAND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DOUVRES-LA-DELIVRAND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DOUVRES-LA-DELIVRAND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DOUVRES-LA-DELIVRAND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DOUVRES-LA-DELIVRAND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DOUVRES-LA-DELIVRAND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DOUVRES-LA-DELIVRAND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DOUVRES-LA-DELIVRAND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DOZU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DRUBE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BEAUFOUR DRU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DUCY-STE-MARGUERI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ECRAMM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E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EMI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ENGLESQUEVILLE-EN-AU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ENGLESQUEVILLE-LA-PERC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EPAN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EPINAY-SUR-O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EPR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EQUEMAU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ERA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ER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ESCO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ESP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ESQUAY-NOTRE-DA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ESQUAY-SUR-SEU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ESS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ESTREES-LA-CAMP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EST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ETER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ETOUV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ETREHA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EVREC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ALAIS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ALAIS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ALAIS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ALAIS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ALAIS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ALAI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ALAI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ALAI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ALAI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ALA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ALAI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ALA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ALAIS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ALAIS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ALAIS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ALAIS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ALAI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ALAIS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ALAI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ALAI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ALAIS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ALAIS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ALAIS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ALAIS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ALAI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ALAI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ALAI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AM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FAUGUERN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FAULQ (L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LA FERRIERE-HARA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FERVAQ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FEUGUEROLLES-BU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FIERVILLE-B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FIERVILLE-LES-PARC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FIRFO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FLEURY-SUR-OR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LA FOL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LA FOLLETIERE ABE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FONTAINE-ETOUPEFO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FONTAINE-HEN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FONTAINE-LE-P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FONTENAY-LE-MARMI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FONTENAY-LE-PESN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FONTENER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FORMENT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FORM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FOULOG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FOURCH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FOURNEAUX-LE-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FOURNET (LE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FOURN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FRENOU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LE FRESNE CAMI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FRESNE LA M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FRESNEY-LE-PUC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FRESNEY-LE-V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FRIARD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FUMICH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GARCELLES-SECQU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LE GA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GAVRU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GEFOSSE-FONTE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GENN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GERRO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GIBER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GLAN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GLO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GONNEVILLE-SUR-HONFLE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GONNEVILLE-SUR-M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GONNEVILLE-EN-AU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GOUPILL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GOUSTRA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GOUV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GRAINVILLE LANGANNE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GRAINVILLE-SUR-OD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GRANDCAMP-MAI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GRANDCHAMP-LE-CHAT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GRAN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LA GRAVE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GRAYE-SUR-M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GRENTHE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GRIMBOS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GUE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HAMA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HERMANVILLE-SUR-M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HERMIVAL-LES-VA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HEROUVILLE SAINT CLAI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HEROUVILLE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HEUL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HEURTEVE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HI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LA HOGU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L'HOTELLER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HOTOT EN AU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HOTTOT LES BA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LA HOUBLONN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HOULGAT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HOULGAT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HOULGAT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HOULGAT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HOULGAT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HOULGAT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HOULGAT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HOULGAT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HOULGA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HOULGAT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HOULGA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HOULGAT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HUBERT-FOL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IF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ISIGNY-SUR-M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LES ISLES BARD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JA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JO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JUAYE-MONDA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JURQ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JUVIGNY-SUR-SEU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LAIZE-LA-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A LANDE-SUR-DROM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LANDELLES-ET-COUP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LANDES-SUR-AJ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LANGRUNE-SUR-M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LANTHEU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LASS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LAS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LEAUPART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LECAU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LEFF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LENA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LESSARD-ET-LE-CHE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LINGEV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LION-SUR-M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LI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LISO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LITT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LE MOLAY LITT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LIVAR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LIV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LE LOCHE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LES LO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LES LOGES SAULC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LONGRA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LONGUES-SUR-M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LONGU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LONGV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LOUC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LOUVA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LOUV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OUVIG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UC-SUR-M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MAGNY EN BESS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MAGNY-LA-CAMP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MAGNY-LE-FREU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AISONCELLES-LA-JOURD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MAISONCELLES-PELV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MAISONCELLES-SUR-AJ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MAISO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MAIZ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MAIZ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ALLO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MALT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MANDEVILLE-EN-BESS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MANERB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MANNEVILLE LA PIP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LE MANOI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MANVI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MARAIS-LA-CHAPELLE (L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MARO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MARTAI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ARTIGNY-SUR-L AN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MARTRA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MATH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MAY-SUR-OR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MERVILLE FRANCEVIL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MERVILLE FRANCEVIL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MERVILLE FRANCEVILL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MERVILLE FRANCEVILL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MERVILLE FRANCE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MERVILLE FRANCEVILL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MERVILLE FRANCEVILL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MERVILLE FRANC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MERVILLE FRANCE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MERVILLE FRANC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MERVILLE FRANCEV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MERVILLE FRANCE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MERVILLE FRANCE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MERVILLE FRANCE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MERVILLE FRANCEVIL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MERVILLE FRANCEVILL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MERVILLE FRANCE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MERVILLE FRANCEVILL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MERVILLE FRANCEVILL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MERY-CORB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MESL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MESNIL-AU-GRAIN (L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LE MESNIL-AUZOU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LE MESNIL BACL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LE MESNIL-BENOI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LE MESNIL-CAUSS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MESNIL CLINCHAM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LE MESNIL DURA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LE MESNIL EUD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LE MESNIL GERM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LE MESNIL GUILLAUM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E MESNIL MAUG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MESNIL-PATRY (L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LE MESNIL-ROB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LE MESNIL SIM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MESNIL-SUR-BLANGY (L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MESNIL-VILLEMENT (L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MEU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MEUVA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MEZIDON CAN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MIS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MITT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LES MONC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MONCEAUX-EN-BESS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MONDEVILL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MOND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MOND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MONDE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MOND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MONDEV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MONDE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MONDE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MONDE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MONDEVIL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MONDEVILL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MONDE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MONDEVILL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MONDEVILL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MONDEVI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MONDEVIL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MONDEVILL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MONDEVILL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MONDEV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MONDEVILL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MONDEVILL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MONDEVILL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MONDEVILL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MONDEVILL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MONDEVILL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MONDEVILL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MONDEVILL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MONDEVILL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MONDRAI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MONFR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MONTAM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MONTBERTR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MONTCHAM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MONTCHAUV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MONTE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MONTFIQU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MONT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MONTREUIL-EN-AU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MONTS-EN-BESS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MONTVIE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MORTEAUX-COULIBOEU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MOS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MOU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MOUL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MOU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MOUTIERS-EN-AUGE (LES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MOUTIERS-EN-CINGLAIS (LES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LES MOUTIERS HUB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MOY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MUTRE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NEUILLY-LA-FO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NON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NORO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NORON-L ABBA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NORON-LA-POTE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NORREY-EN-AU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NOTRE-DAME-DE-COUR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NOTRE-DAME-DE-LIVAY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NOTRE-DAME-D EST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NOYERS-BOCA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OLEN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ONDEFONT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ORBE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ORBE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ORBE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ORBE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ORBE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ORBE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ORBE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ORBE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ORBE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ORBEC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ORB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ORBE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ORBE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ORBEC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OSMA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LES OUB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OUEZ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OUFF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OUILLY-DU-HOUL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OUILLY-LE-TES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OUILLY-LE-VICOM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OUISTREHAM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OUISTREHAM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OUISTREHAM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OUISTREHA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OUISTREHAM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OUISTREHAM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OUISTREHAM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OUISTREHAM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OUISTREHAM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OUISTREHAM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OUISTREHAM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OUISTREHAM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OUISTREHA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OUISTREHAM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OUISTREHAM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OUISTREHAM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OUISTREHAM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OUISTREHAM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OUISTREHAM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OUISTREHAM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OUISTREHAM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OUISTREHAM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OUISTREHAM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OUISTREHAM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OUISTREHAM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OUISTREHAM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OUISTREHAM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OUVILLE-LA-BIEN-TOURN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PARFOURU-SUR-O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PENNEDEP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PERCY-EN-AU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PERIERS-EN-AU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PERIERS-SUR-LE-D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PER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PERR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ERTHEVILLE-N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PETI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PIERREFITTE-EN-AU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PIERREFITTE-EN-CINGL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PIERREP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PIER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LE P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PLA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PLANQUE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LE PLESSIS GRIMO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PLUMETO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POMMERAYE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PONT-BELLANG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PONTECOUL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PONT-FAR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PONT-L EVEQU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PONT-L EVEQU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PONT-L EVEQU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PONT-L EVEQU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PONT-L EVEQU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PONT-L EVEQU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PONT-L EVEQU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PONT-L EVEQU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PONT-L EVEQU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PONT-L EVEQU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PONT-L EVEQU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PONT-L EVEQ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PONT-L EVEQU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PONT-L EVEQU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PONT-L EVEQU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PONT-L EVEQU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PONT-L EVEQU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PONT-L EVEQU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PORT-EN-BESSIN HUPP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POT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POUSSY-LA-CAMP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PREAUX-SAINT-SEBAST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PREAUX-BOCA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LE PRE D'AU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PRES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PRETR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PROUS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PUTOT-EN-AU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PUTOT-EN-BESS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BIEVILLE QUETI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QUETT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RANCH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RA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RAP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LE RECUL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REPENT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R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REV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ROCQUA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LA ROCQ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OCQ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ROQUE-BAIGNARD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ROS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ROT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ROUCAM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ROULLOU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ROUV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RUBER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RUCQU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RU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RUMESN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RUS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RY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SAINT-AGNAN-LE-MALHER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SAINT-AIGNAN-DE-CRAMESN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SAINT-ANDRE-D HEBERT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SAINT-ANDRE-SUR-OR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SAINT-ARNOULT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SAINT-AUBIN-D ARQUEN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SAINT-AUBIN-DES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SAINT-AUBIN-SUR-M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SAINT-BENOIT-D HEBERT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SAINT-CHARLES-DE-PER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SAINT-COME-DE-FRES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SAINT-CONTES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SAINTE-CROIX-GRAND-TO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SAINTE-CROIX-SUR-M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SAINT-CYR-DU-RONCE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SAINT-DENIS-DE-MAILLO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AINT-DENIS-DE-M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SAINT-DENIS-MAISONC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SAINT-DESI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SAINT-ETIENNE-LA-THILLAY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SAINTE-FOY-DE-MONTGOMME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SAINT-GABRIEL-BREC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SAINT-GATIEN-DES-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SAINT-GEORGES-D AU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SAINT-GEORGES-EN-AU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SAINT-GERMAIN-D ECT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SAINT-GERMAIN-DE-LIV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ST GERMAIN DE MONTGOMME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ST GERMAIN DE TALLEVEN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SAINT-GERMAIN-DU-CRIO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SAINT-GERMAIN-DU-P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SAINT-GERMAIN-LA-BLANCHE-H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SAINT-GERMAIN-LANG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SAINT-GERMAIN-LE-VAS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SAINTE-HONORINE-DE-DU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SAINTE-HONORINE-DES-PER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SAINTE-HONORINE-DU-F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SAINT-HYM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SAINT-JEAN-DE-LIV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SAINT-JEAN-DES-ESSART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SAINT-JEAN-LE-BLAN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SAINT-JOU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SAINT-JULIEN-DE-MAILLO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SAINT-JULIEN-LE-FAUC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SAINT-JULIEN-SUR-CALO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SAINT-LAMB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SAINT-LAURENT-DE-COND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SAINT-LAURENT-DU-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SAINT-LAURENT-SUR-M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AINT-LEGER-DUBOS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SAINT-LOUET-SUR-SEU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SAINT-LOUP-DE-FRI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SAINT-LOUP-HO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SAINT-MANVIEU NORR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SAINT-MANVIEU-BOCA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SAINT-MARCOUF-DU-ROCH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SAINTE-MARGUERITE-D'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STE MARGUERITE DES LO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STE MARGUERITE DE VIE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SAINTE-MARIE-LAU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SAINTE-MARIE-OUTRE-L 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ST MARTIN AUX CHARTRA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ST MARTIN DE BIENFAI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SAINT-MARTIN-DE-BLA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SAINT-MARTIN-DE-FONTE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SAINT-MARTIN-DE-LA-LIE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SAINT-MARTIN-DE-MAILLO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SAINT-MARTIN-DE-M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SAINT-MARTIN-DE-SALL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SAINT-MARTIN-DES-BESAC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SAINT-MARTIN-DES-ENT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SAINT-MARTIN-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ST MARTIN DU MESNIL OU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SAINT MICHEL DE LIV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SAINT-OM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SAINT-OUEN-DES-BESAC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SAINT-OUEN-DU-MESNIL-OG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SAINT-OUEN-LE-H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SAINT-OUEN-LE-P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SAINT-PAI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SAINT-PAUL-DU-VER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SAINT-PHILBERT-DES-CHAMP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SAINT-PIERRE-AZIF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SAINT-PIERRE-CANIV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SAINT-PIERRE-DE-MAILLO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SAINT-PIERRE-DES-IF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SAINT-PIERRE-DU-B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SAINT-PIERRE-DU-FRES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SAINT-PIERRE-DU-JONQU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SAINT-PIERRE-DU-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SAINT-PIERRE-LA-VIE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SAINT-PIERRE-SUR-DIV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SAINT-PIERRE-SUR-DIV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SAINT-PIERRE-SUR-DIV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SAINT-PIERRE-SUR-DIV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SAINT-PIERRE-SUR-DIV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SAINT-PIERRE-SUR-DIV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SAINT-PIERRE-SUR-DIV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SAINT-PIERRE-SUR-DIV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SAINT-PIERRE-SUR-DIV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SAINT-PIERRE-SUR-DIV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SAINT-PIERRE-SUR-DIV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SAINT-PIERRE-SUR-DIV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SAINT-PIERRE-SUR-DIV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SAINT-PIERRE-SUR-DIV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SAINT-PIERRE-SUR-DIV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SAINT-PIERRE-SUR-DIVE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SAINT-PIERRE-SUR-DIVE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SAINT-PIERRE-SUR-DIVE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SAINT-PIERRE-SUR-DIVE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SAINT-PIERRE-SUR-DIVES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SAINT-PIERRE-TARENT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SAINT-REM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SAINT-SAMS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SAINT-SEVER-CALVAD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SAINT-SYLV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SAINT-VAAST-EN-AU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SAINT-VAAST-SUR-SEU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SAINT-VIGOR-DES-MEZERE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SAINT-VIGOR-LE-GRA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SALL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SALLEN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SANNER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SA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SAONN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SAS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SECQUEVILLE-EN-BESS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SEPT-FR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SEPT-VEN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SOIGN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SOL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SOMMERV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SOULANG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SOUMONT-SAINT-QUENT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SUB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SU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SURR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SUR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TESS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THA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LE THEIL-BOCA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THEIL-EN-AUGE (L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THI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THURY-HARCOU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THURY-HARCOUR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THURY-HARCOU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THURY-HARCOURT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THURY-HARCOURT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THURY-HARCOUR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THURY-HARCOUR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THURY-HARCOUR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THURY-HARCOUR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THURY-HARCOUR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THURY-HARCOUR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TIERC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TILLY-LA-CAMP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TILLY-SUR-SEU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TORDOU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TORQUESNE (L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TORTEVAL QUES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TORTISAMB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L'OU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TOUFFR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TOUQU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TOUR-EN-BESS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TOURGEVILLE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TOURNAY SUR O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TOURNEB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LE TOURNE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TOURN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TOURVILLE-EN-AU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TOURVILLE-SUR-OD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TRACY-BOCA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TRACY-SUR-M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TREPR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TREV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TROAR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TROIS-MON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LE TRONQU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TROUVILLE-SUR-M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TROUVILLE-SUR-M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TROUVILLE-SUR-M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TROUVILLE-SUR-M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TROUVILLE-SUR-M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TROUVILLE-SUR-M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TROUVILLE-SUR-M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TROUVILLE-SUR-M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TROUVILLE-SUR-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TROUVILLE-SUR-M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TROUVILLE-SUR-M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TROUVILLE-SUR-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TROUVILLE-SUR-ME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TROUVILLE-SUR-ME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TROUVILLE-SUR-ME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TROUVILLE-SUR-M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TROUVILLE-SUR-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TROUVILLE-SUR-M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TROUVILLE-SUR-ME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TROUVILLE-SUR-MER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TRUNG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TRUTTEMER-LE-GR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TRUTTEMER-LE-PETI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U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US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VACOGNES NEU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LA VACQUER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VALSEM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VARAVIL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VARAVIL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VARAVILL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VARAVILL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VARAVILL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VARA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VARAVILL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VARAVILL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VARA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VARA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VARA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VARAV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VARA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VARA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string" calcext:value-type="string">
            <text:p>VAS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VAUBA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VAUC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>
            <text:p>VAUDELO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string" calcext:value-type="string">
            <text:p>VAUD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VAUVILLE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>
            <text:p>VAUX-SUR-AU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>
            <text:p>VAUX-SUR-SEU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string" calcext:value-type="string">
            <text:p>VEN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>
            <text:p>VENDEUV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>
            <text:p>VERSAI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VERS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>
            <text:p>VER-SUR-M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LA VESP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>
            <text:p>LE V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string" calcext:value-type="string">
            <text:p>VICQ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VICTOT-PONTFO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VIENNE-EN-BESS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>
            <text:p>VIERVILLE-SUR-M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string" calcext:value-type="string">
            <text:p>VIESSO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>
            <text:p>V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>
            <text:p>VIEUX BOUR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VIEUX-FU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VIEUX-P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VIGNA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VILLERS-BOCAG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VILLERS-BOCAG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VILLERS-BOCAG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VILLERS-BOCAG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VILLERS-BOCAG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VILLERS-BOCAG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VILLERS-BOCAG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VILLERS-BOCAG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VILLERS-BOCAG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VILLERS-BOCAG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VILLERS-CANIV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VILLERS-SUR-M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VILLERS-SUR-M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VILLERS-SUR-M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VILLERS-SUR-M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VILLERS-SUR-M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VILLERS-SUR-M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VILLERS-SUR-M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VILLERS-SUR-M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VILLERS-SUR-M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VILLERS-SUR-M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VILLERS-SUR-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VILLERS-SUR-M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VILLERS-SUR-M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VILLERS-SUR-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VILLERS-SUR-ME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VILLERS-SUR-ME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VILLERS-SUR-ME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VILLERS-SUR-M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VILLER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>
            <text:p>LA VILL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VILLIERS-LE-SE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VILLONS-LES-BUISSO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string" calcext:value-type="string">
            <text:p>VILLY-LEZ-FALA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string" calcext:value-type="string">
            <text:p>VILLY-BOCA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string" calcext:value-type="string">
            <text:p>VI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VI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VI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VIR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VIR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VI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V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VI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VI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VI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VI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VI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VI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VI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V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VI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VIR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VIR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VIR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V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VI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V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VI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VIR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VIR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VI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VIR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VIR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VI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VI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VIR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VIR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VIR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VIR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VIR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VIR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VIR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VIR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VIR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VIR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VI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VI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string" calcext:value-type="string">
            <text:p>VOU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string" calcext:value-type="string">
            <text:p>PONT-D OU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72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09:23:26.6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1T09:23:51.136000000</dc:date>
    <meta:editing-duration>PT48S</meta:editing-duration>
    <meta:editing-cycles>2</meta:editing-cycles>
    <meta:generator>LibreOffice/4.3.7.2$Windows_x86 LibreOffice_project/8a35821d8636a03b8bf4e15b48f59794652c68ba</meta:generator>
    <meta:document-statistic meta:table-count="1" meta:cell-count="4550" meta:object-count="0"/>
  </office:meta>
</office:document-meta>
</file>