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-D AVEY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U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S ALB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MONT-LES-JU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PU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BE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GLARS-SAINT-FEL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NAC-SUR-DOUR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V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SP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B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ELLE-VER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RIAC-LAG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Z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YSS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LAGUIER-D O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LAGUIER-SUR-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L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A BASTIDE-L'EV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A BASTIDE PRAD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A BASTIDE SOLA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LCAS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LMONT-SUR-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RTHOL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SSUEJ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OISSE-PENCH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R-ET-B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O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NA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ZOU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RAND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A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ROMM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OQU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OUSSE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US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UZE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AB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LMELS-ET-LE-VIA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A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MA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AMBOULA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AM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MP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MPOURI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MPU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NET-DE-SA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ANTO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PDENAC-G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A CAPELLE-BALAGU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CAPELLE-BLE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CAPELLE BON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ARA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SAGNES-BEGON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SSUEJ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STA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STELMA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STELNAU-DE-MAND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STELNAU-PEGAYR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 CAVALE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AYR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ENT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LAIRVAUX-D AVEY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CLAP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LOMB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MB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MPE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MPOLI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OMPRE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OMPS-LA-GRAND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ONDOM D AUB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N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N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RN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ES COSTES GOZ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OUBIS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OUP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OUSS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A COUVERTOIR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RA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EISSE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RES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A C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RUEJ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UR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ECAZ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RU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RUL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UREN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F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NTRAYGUES-SUR-TRUY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SCANDO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ALI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SPE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ESTA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AY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IRM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L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LA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LORENTIN-LA-C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O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 FOUILL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ABR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AILLAC-D AVEY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AL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OLIN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OUT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RA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RA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RAND-VA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'HOSPITALET -DU-LAR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HUPAR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CAL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CROIX-BARR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GUIO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NUEJ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PANOUSE-DE-C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PAN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SSOU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AVAL-ROQUECEZ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VERN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ED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ESCURE-JAO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ESTRADE ET THOU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IVINHAC-LE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A LOUB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U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U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A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AN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ARCILLAC-VA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RNHAGUES-ET-LA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ART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RT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AY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ELA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EL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ILLAU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E MONAST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AGN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ONTBAZ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CL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ONTEI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NTEZ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ONTFR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ONTJ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ONTL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ONDAME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ONTPEY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NTROZ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ONTS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ORLHON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OSTUEJOU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U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YRA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URA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UR-DE-BAR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URET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UR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NA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N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NAUC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NA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AUVI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 NA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NOA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OLEMP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LS-ET-RINHO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NET LE CHATE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ALM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AUL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EUX ET COUFFOU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EYREL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EYRUSSE-LE-R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IERREF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LAIS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OMAYR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ONT-DE-SAL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OUSTHO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RADES-D AUB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RADES-SA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RADI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PREVINQU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RIV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UNES-PROHENC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RU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QU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REBOURG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RECOULES-PREVINQ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REQUIS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RIEUPEY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R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IVIERE-SUR-TA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ROD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ROQUEFORT-SUR-SOUL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A ROQUE STE MARGUERI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A ROUQU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ROUSSEN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RULLAC-SAINT-CIR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-AFFRIQU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-AMANS-DES-C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-ANDRE-DE-NA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ANDRE-DE-VEZ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-BEAUL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BEAUZE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CHELY-D AUB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CHRISTOPHE-VA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COME-D O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E-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CYPRIEN-SUR-DOUR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E-EULALIE-D O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E-EULALIE-DE-CE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FELIX-DE-LU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FELIX-DE-SO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TE GENEVIEVE SUR ARG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GENIEZ-D O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GEORGES-DE-LUZEN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PPOLY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IG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IZ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JEAN-D ALCAP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JEAN-DELN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JEAN-DU-BR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JEAN-ET-SAINT-PA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JU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E-JULIETTE-SUR-VI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-JUST-SUR-VI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LAURENT-DE-LEVEZ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LAURENT-D O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LE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MARTIN-DE-L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PART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E-RADEG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ROME-DE-CE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ROME-DE-T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SALVA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SA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SATURNIN-DE-L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SERNIN-SUR-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SEVER-DU-MOUS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T SYMPHORIEN DE THE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VICTOR-ET-MELV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LLES-COURBAT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LLES-CU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LLES-LA-S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LMI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LVAGNAC-CAJAR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CAUSSE-ET-DIE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 SALVETAT-PEYR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NVEN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UC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U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UVETERRE-DE-ROUER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V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EBR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EG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A SEL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EN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EVERAC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EVERAC-L EG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ON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OULAGES-BONN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YLV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TAURIAC-DE-CAMA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URIAC-DE-NAU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TA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T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A TERR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HEROND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OULON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TOURNEM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TREMOU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TR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ABRE-TI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VABRES-L ABB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VAILHOUR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VALAD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VALZ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VAUR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V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VERSOLS-ET-LAPE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EY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VEZINS-DE-LEVEZ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ALA-DU-PAS-DE-J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VIALA-DU-T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E VIB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ILLECOM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VILLEFRANCHE-DE-PA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VILLENE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IME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ITRAC-EN-VIAD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VIVI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U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8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9:12:02.3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09:12:09.661000000</dc:date>
    <meta:editing-duration>PT1M</meta:editing-duration>
    <meta:editing-cycles>3</meta:editing-cycles>
    <meta:generator>LibreOffice/4.3.7.2$Windows_x86 LibreOffice_project/8a35821d8636a03b8bf4e15b48f59794652c68ba</meta:generator>
    <meta:document-statistic meta:table-count="1" meta:cell-count="2533" meta:object-count="0"/>
  </office:meta>
</office:document-meta>
</file>