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UES V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A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ET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Z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TU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A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GE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GENS-MINERV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MI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QUETTES EN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T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Z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X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Z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D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GN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R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BAI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LC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LCASTEL ET B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LF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LFORT SUR REBE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LLEGARDE DU RA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P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VEZE DU RA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LVIANES ET CAV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L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R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DE DE 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BEZ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IZA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IZE-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LOM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UILHON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U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URIE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RIGE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E BOUS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UTE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EZ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OUSSES ET VILL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UGAI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S BRUN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UGAR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BRESP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H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IL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ILH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I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MBI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MPAGNA DE 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MPAGNE SUR A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MPLONG D A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MPS SUR AG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M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NET D 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PEND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RLIP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SCASTEL DES COR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A CASS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SSA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ES C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ST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STELNAUDAR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STELNAU D A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STELRE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UDEB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UD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UNES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UNETTE SUR LAU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UNETTES EN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UX ET SAUZ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VA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ZALRE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ZILH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ENNE MONEST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EP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LA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IT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LERMONT SUR LAU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OM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M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NILHAC DE LA 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NILHAC 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NQUES SUR ORB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UD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UFFOU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UIZ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UNOZ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URNA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UR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URTAU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COURTE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USTAUSS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UST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RUSCA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UBIERES SUR CINO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UCU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UM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UXAC-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UXAC D 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VE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NACUE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 DIGNE D 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 DIGNE D 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ONA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OU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UILHAC SOUS PEYREPERT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URBAN-COR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MBRES ET CASTELM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SC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SCOULOU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SCUEILLENS ST JUST BELE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SPERAZ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SPE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ABR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AJAC EN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AJAC-LA-RELE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 FAJ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FANJ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ELINES TERM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END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ENOUILLET DU RA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ERRALS LES 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ESTES ET SAINT-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EUI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IT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LEURY D AUD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LO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ONTANES DE 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ONTCOUVER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ONTERS DU R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ONTIERS 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ONTIES D 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ONTJONC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A FO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FOURNES 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OURT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RAISSE 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RAISSE DES 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AJA ET VILLED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AJA LA SEL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ALINA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ARD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EN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INC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INEST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IN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OUR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RAMAZ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R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REFF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RUISSAN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UEYTES ET LABASTI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HO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HOU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ES IL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JON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JOUC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BASTIDE D AN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BASTIDE EN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ABASTIDE ESPARBAIRE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ABECEDE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AC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DERN SUR LAUQ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AF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AGR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I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A PAL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AP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AREDOR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ROQUE DE 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ASBO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ASSERRE DE PR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AST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URAB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AU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AURAG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AURE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AVA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SPINA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UCAT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ZIGNAN-CORBIERES</text:p>
          </table:table-cell>
          <table:table-cell/>
          <table:table-cell office:value-type="string" calcext:value-type="string">
            <text:p>W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IGNAI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IMOU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IMOUX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OUP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A LOUVIERE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UC SUR 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UC SUR ORB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G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L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LVES EN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LV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COR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ARQU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ARSE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ES MART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S-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AS DES C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AS SAINTES PU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Y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YR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AZEROLLES DU RA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ZU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R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EZ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IRAVAL-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IREPEI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IREVAL-LAURAG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ISSE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LAN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NTAURI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ONTAZ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ONTBRUN DES 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ONTC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ONTFER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ONTFORT SUR BOULZ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ONT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ONTGRADA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ONT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ONTIR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ONTJ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ONTJ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ONTL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TM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ONTO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TRE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ONTREDON DES CORB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ONTS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ON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OU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OUSSOU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UTHOU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NEBI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NEV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NIORT DE 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ORT LA NOUVE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RNAIS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OR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UVEILL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PAD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PALA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ALAJ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ARAZ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AUL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AYRA SUR L 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PAZI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ECHARIC ET LE 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ECH-LU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ENNAUT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PEP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EXIO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EYREFITTE DU RA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EYREFITTE SUR L 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EY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EYRIAC DE 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EYRIAC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PEY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EZ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IE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L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LAVI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A POMA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O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O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PORTEL DES CORB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OUZOLS-MINERV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RADELLES 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PRADELLES EN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REIX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UGI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PUICHER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UILAU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UI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QUILLAN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QUINT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QUIRBA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RAISSAC D 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AISSAC S LAM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RENNES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RENNES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RIBAU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RIBOU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RIC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RIEUX EN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RIEUX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RI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ROD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ROQUECOURBE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ROQUEF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ROQUEF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OQUEFORT DE 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ROQUEFORT DES CORB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QUETAILL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ROUB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ROUFFIAC D A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ROUFFIAC DES COR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ROUL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RO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ROUV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USTI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 A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INT ANDRE DE ROQUELO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BENO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AINTE CAM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INTE COLOMBE SUR GU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INTE COLOMBE SUR L 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 COUAT D 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INT-COUAT DU R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AINT D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AINTE EUL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AINT FERR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 FRICH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AINT GAUDER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AINT HI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JEAN DE BAR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AINT JEAN DE PARAC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AINT JULIA DE B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AINT JULIEN DE BRIO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INT JUST ET LE BEZ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T LAURENT DE LA CABRERIS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INT LOUIS ET PARA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 MARCEL SUR 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 MARTIN DES PU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T MARTIN DE VILLEREG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 MARTIN LAL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 MARTIN LE VI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 MARTIN L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 MICHEL DE L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 NAZAIRE D 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 PAP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 PAU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T PIERRE DES 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 POLYCAR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 SE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E VA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LLELES CABA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LLELES D 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LLES D 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LLES SUR L 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LS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LVEZ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L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EIGNAL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A SERP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ERVIES EN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IGE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ONNAC SUR L 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OUGR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OUILHAN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OUIL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OULAT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OUP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TALA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AU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TE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TERR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HEZAN DES 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A TOURETTE 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TOURNI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TOUROUZ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TOUR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TRASSA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TR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TREB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T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T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RE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U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VALMIG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ENTENAC-CAB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VENTENAC EN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VERAZ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VERDUN EN LAURAG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VERZ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VIGNE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VILLA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VILLA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ARDEB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VILLARDON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VILLAR EN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VILLAR SAINT ANSE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ILLARZEL CABA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ILLARZEL DU R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ILLASAV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ILLAUT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ILLEBA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VILLED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VILLEDU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VILLEFLO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VILL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VILLEGAILHE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VILLEG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VILLELONGUE D 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VILLE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ILLEMOUSTAUSS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ILLENEUVE LA COMP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VILLENEUVE LES COR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VILLENEUVE-LES-MONTRE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VILLENEUVE MINERV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VILLEPI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VILLEROUGE TERM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VILLESEQUE DES CORB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VILLESEQUE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VILLESISC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VILLES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ILLETRIT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INA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43:41.8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44:02.019000000</dc:date>
    <meta:editing-duration>PT43S</meta:editing-duration>
    <meta:editing-cycles>2</meta:editing-cycles>
    <meta:generator>LibreOffice/4.3.7.2$Windows_x86 LibreOffice_project/8a35821d8636a03b8bf4e15b48f59794652c68ba</meta:generator>
    <meta:document-statistic meta:table-count="1" meta:cell-count="4393" meta:object-count="0"/>
  </office:meta>
</office:document-meta>
</file>