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26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LL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X EN OT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LIBAUD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 SUR AUB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C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R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REM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RENT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SON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SS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SSENC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ET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L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X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AL D AU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VANT LES MARC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VANT LES RAME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VIREY LIN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VON LA P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V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GNEUX LA F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ILLY LE FR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LI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LNOT LA G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LNOT SUR LA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RBEREY SAINT SULPIC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BU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R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R SUR AUBE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 SUR SEI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Y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CENAY EN O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RCENAY LE HA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RG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RTIGN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RU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ETIGN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U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LAINCOURT SUR 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LI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S BORDES 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SS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UL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AN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D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OURGUIGN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OUY LUXEM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Y SUR OR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RAGELOGNE-BEAUV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REVI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EV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RIEL SUR BAR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RIENNE LA VI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ENNE LE CHATEA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RILL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UCEY EN O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UCH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UX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UXIERES SUR A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ELLES SUR O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C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A CH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LETTE SUR V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AM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PFLE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MPIGNOL LEZ MON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AMPIGNY SUR 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 SUR BAR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OU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ST LU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PELLE VA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P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RMONT-SOUS-BARBU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M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RNY LE BACH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S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UCH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UD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UFFOUR LES B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U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V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E CHE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ENNE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ERV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ES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ESSY LES 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L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C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LOMBE LA F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OLOMBE LE 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ORM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URCELLES SUR V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URCE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URSAN EN O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OURTA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URTEN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OURTERAN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URT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OUSSEG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UV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RA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RENEY PRES TROY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RESANT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RESPY LE N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ES CROU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UNF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USSAN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AM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AV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IE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IERREY ST JUL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DIERREY ST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OL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OMMARTIN LE CO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ONNE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OS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OS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DROUPT SAINT BA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ROUPT SAINTE 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EAUX PUIS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ECHE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ECL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EGUILLY SOU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NGE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E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EPOTH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RVY LE 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ESSO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ESTI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TOUR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ETRELLES SUR 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AUX VILLECE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FAY LES MARC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AYS LA 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FERREUX-QUI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FEU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FONTAINE LES G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FONTAINE MAC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FONTENAY-DE-BOSS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ONT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FONTV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A FOSSE CORDU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OUCH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FRAL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RA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E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RESNOY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FU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L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ERAUD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ES GRANDES CHAP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RAND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ES GR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U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YE SUR 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HAMP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HERB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ISLE 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ISLE AU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JASSE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J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JAVER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JESS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JE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JONC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JULLY SUR SA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JUV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JUVAN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JUZAN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AG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AINES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AND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ANT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ASS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AUBRESS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AV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ENT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ES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E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HUI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IG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IGNOL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I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LOCHES SUR O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A LOGE AUX CHE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A LOGE POMB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S LOGES MARGU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ONGCHAMP SUR AU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ONGEVILLE SUR M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ONGPRE LE 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ONGS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ONGUEVILLE SUR 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A LOUPTIERE TH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USIGNY SUR BAR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UY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GN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GNY FOUCH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ILLY LE C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ISON DES 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AISONS LES CHAOU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ISONS LES SOUL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MAIZIERES LA GRANDE PARO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MAIZIERES LES BR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ARAYE EN O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ARCILLY LE HA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ARIGNY LE 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ARNAY SUR SE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AROLLES LES B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ROLLES SOUS LIG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AT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AUP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ER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E MERI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ERREY SUR A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ERY SUR 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ESG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ESNIL LA COMT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ESNIL LET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ESNIL ST LOU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ESNIL ST P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ESNIL SE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E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ETZ RO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EU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OLINS SUR 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ONTA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ONTCEAUX LES VA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ONTF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ONTGU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ONTIERAM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ONTIER EN L I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ONTIGNY LES MO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ONTMARTIN LE 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ONTMORENCY BEAU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ONTPOTH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ONTREUIL SUR BAR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ONTSUZ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ORE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OR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A MOTTE T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O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USSY SUR 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EUVILLE SUR 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NEUVILLE SUR V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NOE LES MALL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ES NOES PRES TROY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NOGENT EN O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OGENT SUR 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OZ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ON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RIGNY LE 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OR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OR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ORVILLIERS SAINT J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OSSEY LES TROIS MAIS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PAISY COSD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PA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P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PARS LES CHAV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PARS LES ROM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E PAVILLON STE JUL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PAY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PEL ET D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PERIGNY LA RO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PERTHES LES BR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ETIT 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PI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PLAINES SAINT L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PLANCY L ABB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PLAN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LESSIS-BARBU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POI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PO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POLIS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POL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PONT SAINTE MARI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PONT SUR 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POUAN LES VALL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POU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POUY SUR V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PRAS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RECY NOTRE DA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PRECY SAINT 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REMIERFA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PROV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PRU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PRUNAY BELL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PRU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PUITS ET NUISEM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RAC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RADONVILL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RAMER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RAN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RHE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ES RICEY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RIGNY LA NONN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RIGNY LE FER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RILLY SAINTE S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A RIVIERE DE COR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RONC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ROSIERES PRES TROY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ROSNAY L HOPI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A ROTH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ROUILLY SA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ROUILLY SAINT LOU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ROUVRES LES V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RUMILLY LES VAU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RUV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ANDRE LES VERGER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AINT AUB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AINT BENOIST SUR V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AINT BENOIT SUR 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 CHRISTOPHE DODIN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AINT ETIENNE SOUS BARBU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AINT FLA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AINT GER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AINT HILAIRE SOUS RO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AINT JEAN DE BONN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SAINT JULIEN LES VILLA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AINT LEGER PRES TROY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LEGER SOUS BR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AINT LEGER SOUS MARG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SAINT LOUP DE BUFF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AINT LUP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AINT LY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AINT MARDS EN O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AINT MARTIN DE BOSS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AINTE MA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AINT MES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AINT NABORD SUR 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AINT NICOLAS LA CHAPE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AINT OULP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SAINT PARRES AUX TERTR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AINT PARRES LES VAU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AINT P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AINT POU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AINT REMY SOUS BARBU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 SAVI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INT THIB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INT US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UL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A SAULSO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A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EM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OLIGNY LES ETANG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OMM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OULAINES DHU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OU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P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THENNE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THIEFF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TH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THO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TORCY LE G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TORCY LE 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TOR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TRAI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TRANC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TR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TROU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OY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TUR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UNIE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VA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VALLANT SAINT GE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VALLE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VA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VAN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VAUCHAS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VAUCHON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VAUC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VA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VAUPO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VENDEUVRE SUR BAR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A VENDUE MIG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VERNO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VERPILLIERES SUR O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VER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VER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VIAPRES LE 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VILLACE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VILLA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VILLE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CHETIF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VILLELOU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VILLEMAUR SUR V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VILLEME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VILLEMOIRON EN O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VILLEMOR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VILLEMOY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VILLENAUXE LA GRA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LA VILLENEUVE AU CHATE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VILLENEUVE AU CHEM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LA VILLENEUVE AU CH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VILLE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VILL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VILLE SOUS LAFER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VILLE SUR A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VILLE SUR 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ILLETTE SUR AU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ILLIERS HERB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VILLIERS LE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VILLIERS SOUS PRAS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VILLY EN TRO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VILLY LE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VILLY LE MAREC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VIN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VIREY SOUS B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VITRY LE CR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VIVIERS SUR ART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O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VOS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V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OUG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VUL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YEVRES LE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8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41:07.8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6:41:29.102000000</dc:date>
    <meta:editing-duration>PT45S</meta:editing-duration>
    <meta:editing-cycles>2</meta:editing-cycles>
    <meta:generator>LibreOffice/4.3.7.2$Windows_x86 LibreOffice_project/8a35821d8636a03b8bf4e15b48f59794652c68ba</meta:generator>
    <meta:document-statistic meta:table-count="1" meta:cell-count="2419" meta:object-count="0"/>
  </office:meta>
</office:document-meta>
</file>