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68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GUES-JUN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IGUES-VI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 AIGU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BI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LI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L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L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LZ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TR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PP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AB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RGE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R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RNAV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RIEN-EN-BETHMA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RO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TIG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RTI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RT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RVIG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SC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ST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UCAZE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UDRESSE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UGIRE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UL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LUS-LES-BA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UZ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XI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X-LES-THERM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X-LES-THERM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X-LES-THERM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X-LES-THERM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X-LES-THERM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G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LAC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ALAGU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ARJ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A BASTIDE-DE-BESPL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LA BASTIDE-DE-BOUS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LA BASTIDE-DE-LORD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LA BASTIDE-DU-SAL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LA BASTIDE-DE-SERO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LA BASTIDE-SUR-L H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UL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EDEILHAC-ET-AY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EDE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ELEST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ELLO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E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ENA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ENA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ESS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EST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TCH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ETHMA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I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OMP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ONAC-IRAZE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ON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ES BORDES-SUR-AR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ES BORDES-SUR-LE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LE BOS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OU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OUSSE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RASS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UR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UZ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ES CABAN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ADARC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ALZ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AMARA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AM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AMPAGNE-SUR-AR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APOULET-ET-JU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ARCAN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ARLA-BAY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ARLA-DE-ROQUEF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E CARLA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ASTELNAU-DURB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ASTER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ASTE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ASTILLON-EN-COUSERAN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AU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AUSS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AYCHA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AZALS-DES-BAY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AZ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AZAV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AZENAVE SERRES ET ALL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ERIZO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ESC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HATEAU-VERD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LER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ONTRA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OUFL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OUSS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UT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RAMPAGN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DAL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DAUMAZAN-SUR-ARI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DREUIL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DU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DURBAN-SUR-AR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DURF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ENCOURTIE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ENGOM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ER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ER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ESCL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ESCO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ESPL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ESPLAS-DE-SER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YCHEI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FAB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FERRIERES-SUR-ARIE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OI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OI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OI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OIX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OI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OI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OI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OI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OI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OI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OI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OI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OI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OI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OI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OI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OI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OI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OI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O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OIX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OI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OIX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OIX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OI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OIX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OI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OIX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OIX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OIX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OI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O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OIX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OIX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OIX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FOIX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FORNE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E FOSS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FOUGAX-ET-BARRINEUF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FREYCHE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GAB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AJ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GAL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GA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GARAN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GAUD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GE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GEST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GOUL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GOURBI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GUD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 HER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 HOSPITALET L ANDO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IGN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ILLARTE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ILH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ILLIER-ET-LARAMA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ES ISSAR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JUSTIN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LABAT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ACA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A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AGAR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LAN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LAPE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AP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RB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LARC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LAR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AROQUE-D OLM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LASS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LASS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AVELAN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ER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LERCOU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LESCOU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LESC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ESPARR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EYCH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LEZAT-SUR-LEZ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IEU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LIMBRA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LI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LORD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LOUBA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LOUB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LOUB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LUD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UZENAC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MAD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MALEGOU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MALLE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MAN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S-D AZI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MASS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MAUVEZIN-DE-PR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AUVEZIN-DE-STE-CRO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AZER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MER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MERCE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MERCUS-GARRABET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MERENS-LES-VA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ERIG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IGL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MIJA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MIREPOI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MIREPOI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MIREPOI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MIREPOIX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MIREPOIX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MIREPOI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MIREPOIX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MIREPOIX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MONESP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MONTAG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MONTAILL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NTARD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MONTA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MONTB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ONTEGUT-EN-COUSER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ONTEGUT-PLANTAUR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ONTE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ONTESQUIEU-AVAN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ONTF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ONTFERRI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ONTGAILHA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ONTGAU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ONTJOIE-EN-COUSER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ONTOUL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ONTSEG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ONTSE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OULIN-NEU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OUL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NALZ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NESC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NI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ORGE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ORGIB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ORL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ORNOLAC-USSAT-LES-BA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OR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OUS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PAIL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AMIERS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PE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PERE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ERLES-ET-CASTELE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LE PEYR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LE P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LE P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PRA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PRADET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PRADI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RAT-BONREPA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PRAYO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LE PU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S PUJOL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QUERIG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QU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RABAT LES TROIS SEIGNEU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RAI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REG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RIEUCRO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RIEUX-DE-PELLEPO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RI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RIVEREN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ROQUEFIXA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ROQUEFORT-LES-CASCA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ROUMENG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ROU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SABAR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AINT-AMAD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SAINT-AM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SAINT-BAUZE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TE-CROIX-VOLVES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T-FELIX-DE-RIEUTO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FELIX-DE-TOURNEG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E-FO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SAINT-GIRO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SAINT-GIRO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SAINT-GIRO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SAINT-GIRON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SAINT-GIRON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ST-JEAN-D AIGUES-VI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ST-JEAN-DU-CASTILLON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T-JEAN-DE-VERG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SAINT-JEAN-DU-FALGA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ST-JULIEN-DE-GRAS-CAPO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LA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AINT-LIZI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ST-MARTIN-DE-CARAL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T-MARTIN-D OY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INT-MICH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T-PAUL-DE-JARR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ST-PIERRE-DE-RIV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ST-QUENTIN-LA-TOU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SAINT-QUIR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SAINT-VICTOR-ROUZA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SAINT-YBA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LSE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SAUR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LE SAUT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SAVIGNAC-LES-ORMEAUX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EGU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EI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SE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ENCO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LORP-SENTARA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ENTE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SENTENAC D OU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SENTENAC-DE-SER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SERRES-SUR-ARG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SIEUR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SIGU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INS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O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SORGE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OUEIX-ROGA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OU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OUL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UC-ET-SENTE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URB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TAB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TARASCON-SUR-ARIEG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TARASCON-SUR-ARIEG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TARASCON-SUR-ARIEG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TARASCON-SUR-ARIEG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TAURIGNAN-CAST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TAURIGNAN-V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TEILH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HOUARS SUR AR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T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LA TOUR-DU-CRIEU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TOURTO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TOURTR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TREMOU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TROYE-D ARIE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UCHENTE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UN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UNZ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U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USS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UST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A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ARILH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VAYCH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VEB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VENTE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VERD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VERNAJOU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VERN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LE VERNE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ERNIOLL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VICDESSO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VILLENEU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VILLENEUVE D OL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VILLENEUVE-DU-LAT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VILLENEUVE-DU-PAREA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VI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IV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SAINTE-SUZ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81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16:37:45.4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0T16:38:05.723000000</dc:date>
    <meta:editing-duration>PT44S</meta:editing-duration>
    <meta:editing-cycles>2</meta:editing-cycles>
    <meta:generator>LibreOffice/4.3.7.2$Windows_x86 LibreOffice_project/8a35821d8636a03b8bf4e15b48f59794652c68ba</meta:generator>
    <meta:document-statistic meta:table-count="1" meta:cell-count="1526" meta:object-count="0"/>
  </office:meta>
</office:document-meta>
</file>