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7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Y ROMA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LEMO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I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AND HUY ET SAUSS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S ALL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BLI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BLY-FLEU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CHAMP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G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N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HE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OUS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PREMONT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DEUIL-ET-MONTFAUX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S GRANDES-ARMOIS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S PETITES ARMOIS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R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TAISE-LE-VIVI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SFEL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TTI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BIGNY LES POTHE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BONCOURT VAUZ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BRIV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FLA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G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SSO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TRECOURT-ET-POUR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TRUC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T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VILLERS LES FORG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VANC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V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ES AYVELLES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AL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LAIVES-ET-BUT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LA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HAM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LL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NOGNE RECOUVRA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RBA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RB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R LES BUZAN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YON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ZEILL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AUMONT-EN-ARG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FFU-ET-LE-MORTHOM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LLEVILLE ET CHATIL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L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LVAL BOIS DES DAM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R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BERLIE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RTO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 BESA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IERM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IEV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I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LAGN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ANCHEFOSSE ET B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LANZY-LA-SALONNA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LOMB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OSSEVAL-ET-BRI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SSUS LES RUM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OUCON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ULT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ULZ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OUR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OURG FIDE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UTA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OUVELL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GNY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ECY BR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REV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IENNE-SUR-AIS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RIEULLES-SUR-BA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RIQUEN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OGN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UL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UZAN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ARIGN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AURO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ERNI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LANDRY EL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LLERANG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MPIGNEU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MPIGNEUL-SUR-VE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AMPL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 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PP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ARBO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RDE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LEVILLE MEZIERE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N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TEAU PORCIE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ATEL CHEH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HATELET-SUR-SORM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E CHATELET-SUR-RETOUR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AUMONT PORCIE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EH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EMERY SUR BA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 CHES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ESNOIS AUBO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EVEU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EV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OO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UFFILLY-ROC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LAVY WARB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LIR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NDE LES HERP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NDE LES AUT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NTREU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RN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RNY MACHEROMEN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U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ULOMMES-ET-MARQUE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 CROIX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A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AMOU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ES DEUX-VI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OM LE MESNI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OMM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ONCHERY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OUMELY BE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O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UZY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RAIZ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R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 ECA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 ECH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C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ORD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L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SCOMBRES-ET-LE-CHESN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STREB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TA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TE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TREP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UILLY ET LOMBU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V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XER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AGN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AISSAUL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ALAI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1" office:value-type="string" calcext:value-type="string">
            <text:p>F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EP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A FERE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-SUR-CH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AIGNES HAVY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FLEIGN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L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L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LIZ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LOING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OISCH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O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RAILL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RANCHE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A FRANCHEVILL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E FRET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ROMELEN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ROM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UMA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ER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ERN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ESPUNSA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IROND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IV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IV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IV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L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O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RANDCHAMP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RANDHAM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RANDP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A GRAND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RIVY LOIS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RUY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UE D HOSSU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UIGNICOURT SUR VE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UI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HA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HAM LES MOI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HAM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HANNAPP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HANNOGNE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HANNOGNE SAINT REM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HARAU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HAR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HARGNI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HARR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HAUDRE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HAUL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ES HAUTES-RIVI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HAUT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AUV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HAYB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HERBEU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ERPY L ARLESIE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IER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A HOR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HOUDIL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HOULD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IM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NAU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SSANCOURT-ET-RUM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JANDU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JOIGN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JON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JUNI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JUSTINE HERB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AIFO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LOBB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AMET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ANC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ANDRES-ET-SAINT-GEOR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ANDRICHAMP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AUNOIS-SUR-VE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AVAL MOREN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EFFI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EPRON LES VALLE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ETA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IA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IN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I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OGNY BO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ONGW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ON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OUVER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UCQU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UM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ACHAUL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AI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ISONCELLE-ET-VILL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ALAND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AN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ARANW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ARB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AR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GU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ARL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ARQU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ARS SOUS BOUR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RVAUX-V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ATTON-ET-CLEMENC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BERT 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AZER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S MAZU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ENIL ANN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ENIL LEPIN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S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ESSI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G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OI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A MONC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OND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NTCHEUT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ONTCORN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ONTCY NOTRE DAM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E MONT-DIE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NTG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ONTHERM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ONTH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ONTIGN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IGNY SUR VE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-LAURE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ONTMEILLA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ONT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ONT SAINT REM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U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OUZ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URTIN-ET-BO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NANTEUIL-SUR-AIS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NEUFLIZ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NEUFMAI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NEUFMANI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A NEUVILLE-A-M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A NEUVILLE-AUX-JOUT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NEUVILLE-LEZ-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A NEUVILLE EN TOURNE A FU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VILLE D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NEUVILLE LES TH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A NEUVILLE-LES-WAS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EUV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NOIR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NOUA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OUVION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NOUZONVI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OVION PORCIE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NOVY CHEVR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NOYERS PONT MAUG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CH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LIZY-PRIMA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M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S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PAUV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PERTH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POILCOURT-SYDNE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POIX TERR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OURU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POURU SAINT REM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R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PRIX LES MEZIERES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PUILLY-ET-CHARBE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PUIS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U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QUATRE CHAMP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QU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AILL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RANCEN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RAUCOURT-ET-FLABA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REGNIOW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REMAU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REMILLY AILLICOUR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REMILLY LES POTHE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RE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RENWEZ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RETHEL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REV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RILLY SUR AIS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RIMO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ROCQU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OCROI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RO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A ROM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ROUVROY SUR AUD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RUBECOURT-ET-LAM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RUB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M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A SABOTTE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CH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AINT AIGN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-CLEMENT-A-AR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-ETIENNE-A-AR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FERG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INT-GERMAIN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-JEAN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-JUV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INT-LAMBERT-ET-MONT-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LAUREN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LOUP-EN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LOUP-TERRI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MARCE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MARC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E-MA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-MEN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-MOR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INT-PIERRE-A-AR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PIERR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PIERRE-SUR-VE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QUENTIN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-REMY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E-VAUBOURG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POGNE SUR MARC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POGNE-ET-FEUCH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ULCES CHAMPENOIS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ULCES MONCL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ULT LES RETH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ULT SAINT REM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UV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VIGNY-SUR-AIS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ECHAUL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ECHEV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EDA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EMI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EMU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ENU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ER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EVIGNY LA FO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EVIGNY WALEPP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IGNY 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IGNY LE PETI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IGNY MONTLIBE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ING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OMMAUT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OMMERA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ORB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ORCY BAUTHE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ORM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T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U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U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UZA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TAGN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TAILLE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TA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TA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TANN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R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TERM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TERRON SUR AIS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TETAI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THEL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THENORG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HIL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THIN LE MOUTI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H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LE THO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THUGNY TRU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TO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TOUL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TOURCELLES-CHAU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TOURNAV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TOURN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TOURTE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TREMBLOIS LES CARIGN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TREMBLOIS LES ROCROI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AND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AUX 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VAUX EN DIEUL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AUX LES MOU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VAUX LES RUB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VAUX LES MOUZ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VAUX MONTR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VAUX VILLAI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VENDRE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VERP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VIEL SAINT REM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VIEUX LES ASFEL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VILLERS CERNA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VILLERS DEVANT LE THO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VILLERS DEVANT MOUZ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VILLERS LE TILLEU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ILLERS LE TOURNE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VILLERS SEMEUS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ILLERS SUR BA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ILLERS SUR LE 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LLE SUR LUM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VILLE SUR RETOUR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VILL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VIREUX WALLERAN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VIVIER AU COURT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VON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OUZIER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VRIGNE AUX BOIS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VRIGNE MEU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VRI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WADELIN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WAGN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WARCQ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WARNE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WASIG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WI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WILL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YONCQ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YVERNAU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34:46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35:19.824000000</dc:date>
    <meta:editing-duration>PT57S</meta:editing-duration>
    <meta:editing-cycles>2</meta:editing-cycles>
    <meta:generator>LibreOffice/4.3.7.2$Windows_x86 LibreOffice_project/8a35821d8636a03b8bf4e15b48f59794652c68ba</meta:generator>
    <meta:document-statistic meta:table-count="1" meta:cell-count="2367" meta:object-count="0"/>
  </office:meta>
</office:document-meta>
</file>