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7.08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C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IZ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BA-LA-ROM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BON-D' ARD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BOUSSI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LISSA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NONAY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TRAIGUES-SUR-VOLA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C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D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LE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RAS-SUR-RHO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PERJO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LES ASSI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S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BEN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BIG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LAZU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R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E BEA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AUCHAS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AULIE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BEAU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EAUVE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ERRIAS ET CASTELJ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ERZE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ESS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I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OFF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OG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OR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OR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OZ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OUCIEU-LE-ROI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OULIEU LES ANNON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OURG-SAINT-ANDEO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ROSSAI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URZ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ELLIER-DU-LU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HAL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LE CHAMB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MBO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MPAG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CHAMP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NDOL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NE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RMES-SUR-RHO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CHAR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HASS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HATEAU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CHATEAUNEUF-DE-VERN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HAU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CHAZ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HEMI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LE CHEYLARD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HIROL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HOMER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OLOMBIER LE CARDIN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COLOMBIER-LE-JE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COLOMBIER LE V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RN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COUCOU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LE CRES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CREYSS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CROS-DE-GEORAN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CRU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ARB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DAVEZI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DESAI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DEVESS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DOMPN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DO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DUNIERE-SUR-EYR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CLASS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EMPUR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ETAB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AB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AUG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EL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FLAV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F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FREYSSEN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ENEST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ILHAC-ET-BRU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GILHOC-SUR-ORME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GLUIR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GL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GOURD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G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GRAV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GROSPIER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GUILHERAND GRAN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N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SSAMOULEN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SSANL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SSAR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AUJ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JAUN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JOAN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JOY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JUVI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BASTIDE-SUR-BESOR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LABASTIDE-DE-VI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LABATIE-D AND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LABEAU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BEG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LABLACH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LABO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 LAC D' ISSAR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LACHAMP-RAPHA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LACHAPELLE-GRAILL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LACHAPELLE-SOUS-AUBE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LACHAPELLE-SOUS-CHANE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LAF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GOR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ALEVADE-D' ARDE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LALOUVE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LAMAST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LANAR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RGENT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LAR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URAC-EN-VIVA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LAVAL-D' AURE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VEYRU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LAVILLA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LAVILLED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LAVIO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ENTILL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ESPE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LIMO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OUBAR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LUSS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LY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MALARCE-SUR-LA-TH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MALB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MARCOLS-LES-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MARI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MA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MAUV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MA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MAZAN-L ABB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MERCU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MEY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EY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MEZ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MIRA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MONEST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ONTPEZAT-SOUS-BA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MONTRE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MONTSELGU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ES NO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NOZ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ES OLLIERES-SUR-EY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ORGNAC-L' AV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OZ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ILHA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AY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EAUG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EREY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EYRAU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LE PLAG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PLANZ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LAT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ONT-DE-LABE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POURCH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LE POUZ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PRA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PRAD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RAN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PR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RIV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PRU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QUINTEN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RIB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ROCHECOLOMB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ROCHEMAUR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ROCHEPA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RO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ROCHESSAU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LA ROCH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RO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ROIFFI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ROMP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RO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R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UOM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UOM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UOM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UOM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RUOM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B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AGNES-ET-GOUDOUL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AINT-AGREV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AINT-ALBAN-D 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AINT-ALBAN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AINT-ALBAN-AURIO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AINT-ANDEOL-DE-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AINT-ANDEOL-DE-FOURCHA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AINT-ANDEOL-DE-VAL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AINT-ANDRE-DE-CRU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SAINT-ANDRE-EN-VIVARA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AINT-ANDRE-LA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AINT-APOLLINAIRE-DE-RI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SAINT-BARTHELEMY-LE-ME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SAINT-BARTHELEMY-GROZ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SAINT-BARTHELEMY-LE-PL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SAINT-BAS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SAINT-BAUZ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SAINT-CHRISTO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SAINT-CIERGE-LA-S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T-CIERGE-SOUS LE-CHEY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AINT-CIRGUES-DE-PRAD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AINT-CIRGUES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SAINT-CLAI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SAINT-CLEM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SAINT-CY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SAINT-DESIR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SAINT-DIDIER-SOUS-AUBENA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SAINT-ETIENNE-DE-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T ETIENNE DE FONTBELL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AINT-ETIENNE-DE-LUGDA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INT ETIENNE DE SER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AINT-ETIENNE-DE-VAL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AINTE-EULALI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AINT-FELIC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AINT-FORTUNAT-SUR-EY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AINT-GENEST-DE-BEA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AINT-GENEST-LACHAMP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AINT-GEORGES-LES-BAI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SAINT-GER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SAINT-GINEYS-EN-CO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SAINT-JACQUES-D ATTI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SAINT-JEAN-CHAMB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SAINT-JEAN-DE-MUZOL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AINT-JEAN-LE-CENTEN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SAINT-JEAN-RO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SAINT-JEURE-D ANDAU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SAINT-JEURE-D 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SAINT-JOSEPH-DES-BANC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SAINT-JULIEN-BOUT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SAINT-JULIEN-DU-GU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AINT-JULIEN-DU-S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T JULIEN EN ST ALB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SAINT-JULIEN-LABRO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AINT-JULIEN-LE-R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SAINT-JULIEN-VOCANC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SAINT-JUST-D'ARDE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SAINT-LAGER-BRESS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SAINT-LAURENT-DU-PAP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SAINT-LAURENT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SAINT-LAURENT-SOUS-COI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SAINT-MARCEL-D' ARDE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AINT-MARCEL-LES-ANNON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AINTE-MARGUERITE-LAFIG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AINT-MARTI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SAINT-MARTIN-D' ARDEC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SAINT-MARTIN-DE-VALAM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SAINT-MARTIN-SUR-LAVE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SAINT-MAURICE-D' ARDE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SAINT-MAURICE-D' IB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SAINT-MAURICE-EN-CHAL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SAINT-MELA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AINT-MICHEL-D AURANC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AINT-MICHEL-DE-BOULO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AINT-MICHEL-DE-CHABRILLAN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AINT-MONTA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AINT-PAUL-LE-JEU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AINT-PERA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AINT-PIERRE-DE-COLOMB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AINT-PIERRE-LA-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AINT-PIERRE-SAINT-JE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AINT-PIERRE-SUR-D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SAINT-PIER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SAINT-P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SAINT-PRI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SAINT-PRIVA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SAINT-PR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SAINT-REM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SAINT-ROMAIN-D 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SAINT-ROMAIN-DE-LER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SAINT-SAUVEUR-DE-CRU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SAINT-SAUVEUR-DE-MONTAG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SAINT-SERN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SAINT-SYLVES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SAINT-SYMPHORIEN-SOUS-CHOMER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SAINT-SYMPHORIEN-DE-MAHU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SAINT-THOM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SAINT-VICTO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SAINT-VINCENT-DE-BAR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SAINT-VINCENT-DE-DURFO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SALAV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ES SAL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SAMPZ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SAN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SARR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SATILLI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SAVA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SCEAUT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SECHE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SERR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SILHA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A SOU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SOYO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TALENC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TAUR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E TEIL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THORREN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THUEY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TOULAU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TOURNON SUR RHO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UCE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USCLADES-ET-RIEUTO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UZ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VAGN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VALGOR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VALLON PONT D'AR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VALS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VALVIGN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VANOS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ES VANS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VAUDEV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VE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VERNOSC-LES-ANNON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VERNOUX-EN-VIVARA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VES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VEYR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VILLENEUVE-DE-BE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VILLEVOC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VINEZA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VINZ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V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VIVIER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VOC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VOG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LA-VOULTE-SUR-RHO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 table:number-rows-repeated="10479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1:51.6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32:17.098000000</dc:date>
    <meta:editing-duration>PT49S</meta:editing-duration>
    <meta:editing-cycles>2</meta:editing-cycles>
    <meta:generator>LibreOffice/4.3.7.2$Windows_x86 LibreOffice_project/8a35821d8636a03b8bf4e15b48f59794652c68ba</meta:generator>
    <meta:document-statistic meta:table-count="1" meta:cell-count="2277" meta:object-count="0"/>
  </office:meta>
</office:document-meta>
</file>