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21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GL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I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TIB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SCR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P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IBEAU-SUR-SI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VA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IR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E BAR-SUR-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AULIEU SUR M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EAUSOLEI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EAUSOLE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EAUSOL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EAUSOLE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EAUSOL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EAUSOLEI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EAUSOLEI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EAUSOL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EAUSOLEI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LVED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ENDEJ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ERRE-LES-ALP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EZAUDUN-LES-ALP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O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LAUSAS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A BOLLENE-VESUB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ON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OU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EIL-SUR-ROY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RIANCON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E BRO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E BRO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E BRO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E BRO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E BRO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E BRO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BR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GNES SUR MER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N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 CANN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NTAR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NTAR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NTAR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NTAR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P-D AI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P-D AI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P-D A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P-D A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P-D A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P-D A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P-D AI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P-D AI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RRO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RRO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RRO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RRO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RRO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RRO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RRO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RRO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STAGN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STAGN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STAGN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STAGN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STELLA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STELLA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STELLA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STELLA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STELLAR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STELLA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ASTELL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ST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USS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TEAUNEUF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HATEAUNEUF VILLEVI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TEAUNEUF-D ENTRAU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IP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ARA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A COLLE SUR LOUP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OLLON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LOMA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LOMA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LOMA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LOMA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OLOMA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ONSEGU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ON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OUR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OURSEGOU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A CR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UEBR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AL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DRA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DURAN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NTRAU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'ESCAR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ESCRAGN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Z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FALI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ES FER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FONT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ATTIE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ATTIE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ATTIE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ATTIE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ATTIE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A GAUD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ILETT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ILETT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ILETT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ILETT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ILETT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ILETT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ILETT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ORBI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OURD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REO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AUM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LON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SOLA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SOLA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SOL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SOLA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SOLA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SOLA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SOLA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SOL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SOL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SOLA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SOLA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SOLA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ANTOS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EV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LIE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UCERA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MALAUSS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NDELIEU LA NAPOULE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E M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ASSO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NT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OUANS-SARTOUX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OUGIN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MOULI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ES MUJOU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O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O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O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O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O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O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O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O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O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O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O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O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O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O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ICE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PI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PEGOM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P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PE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 P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EYMEINA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IER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IERREF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UGET-ROSTA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UGET-THEN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EVEST-LES-RO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RIG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RIMP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ROQUEBILL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OQUEBRUNE CAP MART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QUEFORT-LES-P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ROQUEST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QUESTERON-GRA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A ROQUETTE SUR SI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A ROQUETTE SUR V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ROUB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RO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E ROUR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SAINTE-A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SAINT-ANDRE DE LA RO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-ANTO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AINT-AUB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AINT-BLAI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AINT-BLA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AINT-BLA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INT-CEZAIRE-SUR-SI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INT-DALMAS-LE-SELV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INT-ETIENNE-DE-TINE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INT-JEAN-CAP-FERRA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INT-JEANN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INT LAURENT DU VAR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AINT-LE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INT-MARTIN-D ENTRAU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AINT-MARTIN-DU-VA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AINT-MARTIN-VESUB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INT-PAUL-DE-VENC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AINT-SAUVEUR-SUR-TIN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AINT-VALLIER-DE-THI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ALLAGRIFF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AOR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ERA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IGA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OSP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PERACE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HEOULE-SUR-M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THI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E TIG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OU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TOUET-DE-L ESCAR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TOUET-SUR-V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TOURETTE-DU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TOURNE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TOURRETTE-LEV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TOURRETTES-SUR-LOU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 TRINIT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A TURB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UT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ALBONNE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VALDEBLO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VALDERO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LAURI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VENAN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ENC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VILLARS-SUR-V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VILLEFRANCHE SUR M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VILLENEUVE-D ENTRAU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LLENEUVE-LOUB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A BRI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TE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27:59.8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0T16:28:26.374000000</dc:date>
    <meta:editing-duration>PT50S</meta:editing-duration>
    <meta:editing-cycles>2</meta:editing-cycles>
    <meta:generator>LibreOffice/4.3.7.2$Windows_x86 LibreOffice_project/8a35821d8636a03b8bf4e15b48f59794652c68ba</meta:generator>
    <meta:document-statistic meta:table-count="1" meta:cell-count="6047" meta:object-count="0"/>
  </office:meta>
</office:document-meta>
</file>