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R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C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TONA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'ARGENTIERE-LA-BESSE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V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SP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SPRES-LES-COR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SPRES-SUR-BU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V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RCILLONN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ARRET-SUR-MEO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A BATIE MONTSAL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A BATIE NEU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A BATIE-VI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A BEAU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NEVENT-ET-CHARB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 BE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REZ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R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UISS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E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ER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HABEST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HABO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HAMPC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AMPOL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HAN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ATEAUNEUF-DE-CHA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TEAUNEUF-D O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ROUX-LES-ALP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HATEAUV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-VILLE-VI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HAUFFAY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OR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ES COS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REV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RO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BR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OUR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'EP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SPAR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SPINAS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TOILE-SAINT-CY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YGL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YGUI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ARE-EN-CHAMPSA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FAU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FOREST-SAINT-JUL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OUILL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REISSI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FREISSIN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URMEY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AP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E GLAIZ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A GRA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A CHAPELLE-EN-VALGAUDEM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UILLEST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A HAUTE BEAU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S INFOUR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ARJA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A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ARAGNE-MONTEG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RDIER-ET-VALENC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AZ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ETT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E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OLINES-EN-QUEY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ONETIER-ALL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E MONETIER-LES-BAI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NTB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NTC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ONT DAUPH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NTGARD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NTGENEV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ONTJ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ONTMA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ONTMO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ONTR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A MOTTE-EN-CHAMPSA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OYD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NEFF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NEVA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NOSSAGE-ET-BENEV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E NOY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RCIE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OR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O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ELLEAU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ELV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A PI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E PO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O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RU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UY-SAINT-A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UY-SAINT-EUSE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UY-SAINT-PIE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UY SAINT VINCE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UY-SA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RAB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RAMB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EAL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EMO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EO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IBEY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RIB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ISOU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ISOU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ISOU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ISOU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ISOU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ISOU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ISOU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ISOU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ISTO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OCHEBR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A ROCHE-DE-RA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ROCHE DES ARNAU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 ROCH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OS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OUSS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ANDRE-D EMBRU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AINT-ANDRE-DE-ROS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INT APOLLIN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INT-AUBAN-D O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AINT-BONNET-EN-CHAMPSA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CHAFFREY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AINT-CLEMENT-SUR-DUR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AINTE-COL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AINT-CRE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DEVOLUY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AINT-ETIENNE-LE-LA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SAINT-EUSEBE-EN-CHAMPSA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SAINT-FIRM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SAINT-GEN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ST JACQUES EN VALGODEM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SAINT-JEAN-SAINT-NICOL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SAINT-JULIEN-EN-BEAUCH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SAINT-JULIEN-EN-CHAMPSA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AINT-LAURENT-DU-CR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AINT-LEGER-LES-MELEZ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E-MA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SAINT MARTIN DE QUEY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ST MAURICE EN VALGODEM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SAINT-MICHEL-DE-CHAILL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-PIERRE-D ARGE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SAINT-PIERRE-AV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SAINT-SAUVE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AINT-VE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E S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AL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SALE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 SA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A SAUL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E SAUZE-DU-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SAVINES-LE-L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SAVOU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ER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IGOT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IGOY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SORB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TALLAR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THE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TRESCLE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UPA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VAL-DES-P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VALLOU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VALSER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VA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VENTAV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VEY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ES VIGN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VILLAR-D AR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VILLAR-LOUB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VILLAR-SAINT-PANCRA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VIT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1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24:27.2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0T16:25:02.415000000</dc:date>
    <meta:editing-duration>PT59S</meta:editing-duration>
    <meta:editing-cycles>2</meta:editing-cycles>
    <meta:generator>LibreOffice/4.3.7.2$Windows_x86 LibreOffice_project/8a35821d8636a03b8bf4e15b48f59794652c68ba</meta:generator>
    <meta:document-statistic meta:table-count="1" meta:cell-count="1492" meta:object-count="0"/>
  </office:meta>
</office:document-meta>
</file>