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IGLU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LLEMAGNE-EN-PROVENC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ALL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LLOS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NG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NNO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RCHA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AUBENAS LES ALP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UBIGNOSC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UTH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UZ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BAN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BARCELONNETT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BAR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BARR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BARREM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BAY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BEAUJE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BEAUVEZE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BELLAFF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BEVO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BEY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BLIE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BRAS-D A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BRA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string" calcext:value-type="string">
            <text:p>LA BREO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LA BRILLAN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RUN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E BRUSQU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LE C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CASTELLA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LE CASTELLARD MELA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LE CASTELL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CASTELLET-LES-SAUSS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VAL DE CHALVAG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CEREST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LE CHAFFAUT-SAINT-JURS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CHAMPTERCIE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CHATEAU ARNOUX SAINT AUBAN</text:p>
          </table:table-cell>
          <table:table-cell/>
          <table:table-cell office:value-type="string" calcext:value-type="string">
            <text:p>ZY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CHATEAUFOR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CHATEAUNEUF MIRAVAI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CHATEAUNEUF VAL ST DONA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CHATEAURED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CHAUDON-NORAN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CLAMENSA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CLA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CLUMAN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COLMA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CONDAMINE CHATELARD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CORBIER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CRU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CURBA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string" calcext:value-type="string">
            <text:p>CUR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DAUPHI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DEMANDOL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DIGNE-LES-BAINS</text:p>
          </table:table-cell>
          <table:table-cell office:value-type="float" office:value="71" calcext:value-type="float">
            <text:p>71</text:p>
          </table:table-cell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DRAI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ENCHASTRAY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ENTRAG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ENTREPIER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ENTREVA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ENTREVE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L ESCA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ESPARRON DE VERD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ESTOUBL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FAUCON-DU-CA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FAUCON-DE-BARCELONNETT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string" calcext:value-type="string">
            <text:p>FONTIE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FORCALQUIER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LE FUGER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GANAGOBI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LA GARD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GIGO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GREOUX-LES-BAINS</text:p>
          </table:table-cell>
          <table:table-cell table:number-columns-repeated="2"/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L HOSPITAL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JAUS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LA JAVI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LAMBRUI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LARCH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LARD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LE LAUZET UBAY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LIMAN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LU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MAJASTR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MALIJAI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MALLEFOUGASSE-AUG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MALLEMOISS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MAN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A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A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MANOSQUE</text:p>
          </table:table-cell>
          <table:table-cell/>
          <table:table-cell office:value-type="string" calcext:value-type="string">
            <text:p>XX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MARCOUX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MEAIL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ES ME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MELV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MEYRON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MEZ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MIRABEAU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MIS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MONTAGNAC MONTPEZA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MONTCLA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MONTFO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MONTFUR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MONTJUSTI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MONTLAUX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MONTSALIER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MORI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LA MOTTE DU CAI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MOUSTIERS-SAINTE-MARIE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LA MURE ARGE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NIB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NIOZEL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NOYERS-SUR-JAB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LES OMERG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ONG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OPPEDETT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ORAISON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4" calcext:value-type="float">
            <text:p>144</text:p>
          </table:table-cell>
          <table:table-cell office:value-type="string" calcext:value-type="string">
            <text:p>LA PALUD SUR VERD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PEIPIN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PEYROU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PEYRUI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PIEGU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PIERRERU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string" calcext:value-type="string">
            <text:p>PIERREVERT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PONTI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PRADS HAUTE BLEO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PUIMICHE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PUIMOISS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QUINS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REDORTIE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REILLANN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MEOLANS REVEL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REVEST-DES-BROUSS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REVEST-DU-BI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REVEST-SAINT-MARTI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RIEZ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LA ROBINE SUR GALAB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LA ROCHEGIRON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LA ROCHET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ROUGON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ROUMOUL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SAINT-ANDRE-LES-ALP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SAINT-BENOI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SAINTE-CROIX-A-LAUZ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SAINTE CROIX DU VERDON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HAUTES DUY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ST ETIENNE LES ORGU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SAINT-GENI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SAINT-JACQU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1" calcext:value-type="float">
            <text:p>181</text:p>
          </table:table-cell>
          <table:table-cell office:value-type="string" calcext:value-type="string">
            <text:p>SAINT-JEANN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SAINT-JULIEN-D A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SAINT-JULIEN-DU-VERD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SAINT-JU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SAINT-LAURENT-DU-VERD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SAINT-LI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SAINT-MAIM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SAINT-MARTIN-DE-BROME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SAINT MARTIN LES EAUX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SAINT-MARTIN-LES-SEY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ST MICHEL L OBSERVATOIR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SAINT PAUL SUR UB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SAINT-PIER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SAINT-PON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SAINTE-TULLE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SAINT-VINCENT-LES-FORT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SAINT-VINCENT-SUR-JABRON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SALIGNAC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SAUMA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SAUSS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SELONNET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SENEZ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SEY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SIGONC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SIGOYER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SIMIANE LA ROTOND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SISTERON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SOLEILHA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SOURRIB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TARTONN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THEZ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THOARD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THORAME-BASS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THORAME HAUT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LES THUIL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TURRIER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UBRAY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UVERNET FOURS</text:p>
          </table:table-cell>
          <table:table-cell table:number-columns-repeated="2"/>
          <table:table-cell office:value-type="float" office:value="5" calcext:value-type="float">
            <text:p>5</text:p>
          </table:table-cell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VACHERE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VALAVOIRE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VALBELL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VALENSOL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31" calcext:value-type="float">
            <text:p>231</text:p>
          </table:table-cell>
          <table:table-cell office:value-type="string" calcext:value-type="string">
            <text:p>VALERN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VAUMEILH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VENTEROL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VERDACHE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VERGONS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LE VERNET</text:p>
          </table:table-cell>
          <table:table-cell table:number-columns-repeated="2"/>
          <table:table-cell office:value-type="float" office:value="1" calcext:value-type="float">
            <text:p>1</text:p>
          </table:table-cell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VILLARS-COLMARS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VILLEMUS</text:p>
          </table:table-cell>
          <table:table-cell table:number-columns-repeated="2"/>
          <table:table-cell office:value-type="float" office:value="3" calcext:value-type="float">
            <text:p>3</text:p>
          </table:table-cell>
        </table:table-row>
        <table:table-row table:style-name="ro1">
          <table:table-cell office:value-type="float" office:value="242" calcext:value-type="float">
            <text:p>242</text:p>
          </table:table-cell>
          <table:table-cell office:value-type="string" calcext:value-type="string">
            <text:p>VILLENEUVE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VOLONNE</text:p>
          </table:table-cell>
          <table:table-cell table:number-columns-repeated="2"/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VOLX</text:p>
          </table:table-cell>
          <table:table-cell table:number-columns-repeated="2"/>
          <table:table-cell office:value-type="float" office:value="4" calcext:value-type="float">
            <text:p>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0">00/00/0000</text:date>, <text:time style:data-style-name="N2" text:time-value="16:19:51.7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0T16:20:15.379000000</dc:date>
    <meta:editing-duration>PT47S</meta:editing-duration>
    <meta:editing-cycles>2</meta:editing-cycles>
    <meta:generator>LibreOffice/4.3.7.2$Windows_x86 LibreOffice_project/8a35821d8636a03b8bf4e15b48f59794652c68ba</meta:generator>
    <meta:document-statistic meta:table-count="1" meta:cell-count="1161" meta:object-count="0"/>
  </office:meta>
</office:document-meta>
</file>