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RE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O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NAY LE CHAT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DELA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CHI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FEU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PHEUILLES-SAINT-PRI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R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U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ROU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UTRY-ISS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VER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VR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A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RBE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RRAIS-BUSS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Y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AU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AUNE-D 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LLENA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SSAY SUR AL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ZE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ILLEZ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IO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IZENE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LOM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E BOUCH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OURBON-L ARCHAMBA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R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AN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ES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ESS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E BRET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E B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ROUT-VER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RUGHE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USS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UXIERES-LES-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ER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SS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A CHAB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MBE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MB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NT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P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A CHAPELA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A 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A CHAPELLE AUX CHA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HAPP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REIL-CINT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A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R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ASS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TEAU-SUR-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TEL-DE-NEU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TEL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ATELPER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TE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T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V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VRO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ZEM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EM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EVA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EZ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E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IRAT-L E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OU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I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OGNAT-LY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OLOMB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MENTR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N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OSNE-D ALL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ULA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UL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ULEU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OURC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OUTANSO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OU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RE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RESS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REUZIER-LE-N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REUZIER-LE-V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ENEUILLE-LES-CHANT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ENEUILLE-LES-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ESERTIN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EUX-CHAI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I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MPIERRE-SUR-BESBR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E DONJ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OY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ROITU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URDAT-LAREQ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B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ECHASS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SCU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ESPINASSE-VOZ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ESTIVARE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ETROUSS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FERRIERES-SUR-SI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A FERTE HAUTERI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FLEUR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FOUR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FRANCH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Z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GANNAY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ARNAT-SUR-ENGIE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GENNET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IP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GIVAR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OU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A GUILLERM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HAUTERI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HERI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HURI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HY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SLE-ET-BARD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ISSERP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JALIGNY-SUR-BESB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JEN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AFEL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ALIZO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MAI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A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APRU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VAULT-SAINTE-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AVO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ENA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ETE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IER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IGN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IM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OD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ORI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OUCHY-MONTF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OUROUX-BOURB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OUROUX-DE-BEA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OUROUX-DE-BOU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OUROUX-HODE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UN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URCY-LEV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US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G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AI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ALICOR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ARCE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ARCILLAT-EN-COMBRA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A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ARI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E MAYET D EC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E MAYET DE 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AZE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AZI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EAUL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E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E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ESP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OLI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ONES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ONETAY-SUR-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ONETAY-SUR-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ONTAIGUET-EN-FOR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ONTAIGU-LE-B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ONTBEU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ONTCOMBROUX-LES-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ONTEIGNET-SUR-L ANDE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E MONT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ONT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ONTLUCO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ONTMARA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ONTOLD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ONTO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ONTVI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ULI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U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N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NAS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NA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NERIS-LES-B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EUILLY-EN-DONJ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NEUILLY-LE-RE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NE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NEU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NIZ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NOYANT-D AL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ARAY-LE-FRES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ARAY-SOUS-BRIA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E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A PETITE-MA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IERREFITTE-SUR-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E P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OEZ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OUZY-MESA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QUINSS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RE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ROC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RONG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RON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-ANG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AUBIN-LE-MONI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-BONNET-DE-F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-BONNET-DE-ROCHE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-BONNET-TRONC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CAP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-CHRISTOP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-CLE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-DES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DIDIER-EN-DONJ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DIDIER-LA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-ELOY-D 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ENNE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-ETIENNE-DE-VI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-FARGE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FEL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GEN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GERAND-DE-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-GERAND-LE-P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-GERMAIN-DES-FOSS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GERMAIN-DE-SA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HIL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LEGER-SUR-VOUZ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L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-LEOPARDIN-D AU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LOU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MARCEL-EN-MU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MARCEL-EN-MARCIL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MARTIN-DES-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MARTIN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MEN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-NICOLAS-DES-BIE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PA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PIERRE-LA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PLAIS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-POURCAIN-SUR-BES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 POURCAIN SUR SIOU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-PRIEST-D ANDE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PRIEST-EN-MU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PR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INT-REMY-EN-ROLL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SAUV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SO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E-THERE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-V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LIGNY-SUR-ROU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NS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ULC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ULZ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UV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ZE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ERB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ERV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OR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OU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USS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TARG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TAXAT-SE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TEILLET-ARGEN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ERJ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E TH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THENE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THIEL-SUR-ACO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THI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TORTEZ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TOULON SUR ALL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TRE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REI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TRE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TREV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TREZ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TRONG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UR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USSEL-D A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ALIG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VA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VALLON-EN-SU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VARENNES SUR AL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VARENNES-SUR-TE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AUM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V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E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END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VERN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E VERN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VERNEUIL-EN-BOURB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VERN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E VEUR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ICH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VI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VIE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E VIL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VILLEB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VILLEFRANCHE D AL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VILLENEUVE-SUR-AL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VIPL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VIT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VOU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YGR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ZEUR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8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12:08.5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0T16:12:34.465000000</dc:date>
    <meta:editing-duration>PT49S</meta:editing-duration>
    <meta:editing-cycles>2</meta:editing-cycles>
    <meta:generator>LibreOffice/4.3.7.2$Windows_x86 LibreOffice_project/8a35821d8636a03b8bf4e15b48f59794652c68ba</meta:generator>
    <meta:document-statistic meta:table-count="1" meta:cell-count="2724" meta:object-count="0"/>
  </office:meta>
</office:document-meta>
</file>