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HE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GNICOURT ET SECH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GUIL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SONVILLE ET BERNO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Z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ZY-JO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LEMA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BLE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BRIEF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I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IGNY ROU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CIE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DEL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GUILCOURT LE SA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IZY LE CHATEAU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Y MARTIN RI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CH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CY SAINTE RESTITU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MENTIERES SUR 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RAN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EMP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TONG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SIS SUR SER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THIES SOUS LA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TT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BENCHEUL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BENT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BIGNY AUX KAIS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BIGNY EN LAONN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D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D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G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LNOIS SOUS LA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ES AUTEL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TREME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TREPP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TR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Z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GN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NC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RENTON BU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RENTON C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ENTON SUR S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RIS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RZY EN THIERA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RZ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SSOLES AUL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ULNE EN B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ZOCHES SUR VES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AUMONT EN BE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REVOIR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AURI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AUTOR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AUVOIS EN VERMAND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CQU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LL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LLENGL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LLEU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LL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NA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RGUES SUR SAMB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R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RL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RNO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RNY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RR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RRY AU B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RTAUCOURT EPOURD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RTHE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ERTR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RZY LE SE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S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S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SNY ET LO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ETHANCOURT EN V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EUGN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EUVARD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EZU LE GU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EZU SAINT GERM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ICHA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IEUX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IEV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ILLY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ILLY SUR 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LANZY LES FIS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LERAN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LESM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AIN EN VERMAND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IS LES PAR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NNEI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NNESVALY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SMONT SUR S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UCONVILLE VAUCLAI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OUFFIGNER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OURESC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RG ET COM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OURGUIGNON SOUS C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URGUIGNON SOUS MONTBAV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 BOUTE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AI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ANCOURT EN LAON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ANCOURT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ASL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AYE EN LAONN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AYE EN THIERA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RAY-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R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RE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RENE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RE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RISSAY CHO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RISSY HAMEG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RUMET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RUNEHAM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RUYERES SUR F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RUYERES ET MONTBERAUL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RUY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UC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UCY LE LONG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UCY LES CER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UCY LES PIERREP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UI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UIRONFOS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UR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USSIA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UZAN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ILLOUEL CREP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MEL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 CAPELL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AST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CATELE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AU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ELLES LES CO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 CELLE SOUS MONTMIRA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ELLES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ER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ERNY EN LAON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ERNY LES B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ERS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ESSI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CR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HAILLEV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HALAND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HAMBRY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AMOUIL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HAMP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HAOUR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CHAPELLE MONTHOD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A CHAPELLE SUR CHE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HARLY SUR MAR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 CHARM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HARM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ARTEV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HASSEM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ATEAU THIERR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HATILLON LES S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HATILLON SUR O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HAUDARD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HAUDU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AUN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HAVIGN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HAV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HAV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HE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HERMIZY AI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HERY CHARTREUV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HERY LES POUILL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HERY LES ROZ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HEVE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HEVRE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HEVRESIS MONC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HEZY EN ORX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HEZY SUR MAR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HIER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H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HIVRES EN LAON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HIVRES VA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HIVY LES ETOUV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HO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IER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ILL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IRY SALSO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LACY ET THIERR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LAIR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LAME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LAST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LERMONT LES FERM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OEUVRES ET VALSE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INCY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OING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OLLIGIS CRANDEL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OLONF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OMMENCH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NCEVR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NDE EN BRI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ONDE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ONDE SUR SUIPP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ONDRE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ONNIG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ONTES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ORBEN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O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OUCY LE CHATEAU AUFFRIQU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OUCY LES EPP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OUCY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OULONGES COH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OUPR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OURB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OURBO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OURCELLES SUR VES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OURCHA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OURM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OUR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OURTEMONT 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OURTRIZY ET FUSS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OUVR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OUVRON ET AUME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OYO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RAMA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RA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RAONNE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CRECY AU 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RECY SUR SERR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CREP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REZANC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ROIX-FONSOM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 CROIX SUR 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ROUTTES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ROU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RUP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UFFI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CU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UIR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UIRY HOU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UIRY LES CHAUDARD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UIRY LES IV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UISSY ET GE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CUISY EN AL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CUT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YS LA COMMU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DAGNY LAMBER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A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AMMAR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DAMPL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DAN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ER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UILL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HUIZ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DIZY LE GRO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OH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OLI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OMM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OMPT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ORENG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OUCH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RAVE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RO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U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BOUL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FF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NG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EPA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EPA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EPAUX BEZ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EPIED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 EPINE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EPP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R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ERL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ESQUEHERI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ESSIGNY LE GRAN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ESSIGNY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ESSI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SSOMES SUR MAR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ESTRE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TAMPES SUR MAR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TAVES ET BOCQUI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ETOUV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TREAUP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ETREILLER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TREP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ETRE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VER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FAUCOU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FAYET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 F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ERE EN TARDENOI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A FERTE-CHEVRES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A FERTE MIL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ESMY-LE-SA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FESTI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IEUL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FIL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A FLAMENGR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FLAVIGNY LE GRAND ET BEAUR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LAVY LE MARTE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LUQU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OLEMBRA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ONSOM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ONTAINE LES CLERC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ONTAINE LES VERVI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ONTAINE NOTRE DA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FONTAINE UTER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ONTENE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ONTENELLE EN BR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ONTENO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RES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OSSO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OURDR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RANCILLY SELEN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RAN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RESNES EN TARDE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RESNOY LE GRAN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RESS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RIERES FAILLOU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ROIDESTRE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ROIDMONT COHART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GANDEL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GAUCHY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ER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ER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GERM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ER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IBER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G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GLAN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GLE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GOUDELANCOURT LES BERRI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GOUDELANCOURT LES 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GOUSS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GOU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GRANDLUP ET FA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RANDR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GR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RISO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GRON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ROUG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RUGI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UIGNI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UI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UIV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U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Y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HANNAP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HAPP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HARA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HARC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HARG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HARL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HARTENNES ET T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HA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E HAU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HAUTEVES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H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HAUTI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A HE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E HERIE LA VI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HINA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IRS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HOLN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HOMBLIER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HOU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HOUSS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ITA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IV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JE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JEANT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JO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JOUAIG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JUM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JUM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JUSS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JUV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JUVINCOURT ET DAMA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AFF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A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ANCH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ANDIFAY ET BERTAIGN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ANDOUZY LA CO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ANDOUZY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ANDR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ANIS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O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APP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ARGNY SUR AUTOM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AT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LAUN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AVAL EN LAONN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AVAQUERE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VERS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E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EMP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ER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ESCH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LESDI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ES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SQUIELLES SAINT GERM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EUILLY SOUS C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EU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EUZ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EVERGI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HUY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ICY CLI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IER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LIESSE NOTRE DAM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LI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LI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LISL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LOGNY LES AUBENT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ONGP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LONGUEVAL BARBONVA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LO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LOUAT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OUPEI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UCY LE BOCAG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U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UZOI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LY 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AAST ET VIOL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ACH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MACO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ACQU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AGNY LA FO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MAISSEM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A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LA MALMAI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MAL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ANICAMP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MARCH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ARCHAIS EN BR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MA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MARCY SOUS MAR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MAREST DAMP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AREUIL EN DO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AR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ARGIVA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MARIGNY EN ORX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ARIZY SAINTE GENEVIE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MARIZY SAINT M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MAR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MARLY GO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RT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MARTIGNY COURPIER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MAUREGNY EN HAY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MAYO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MENNESS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M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ENNEVR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ERCIN ET V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MERLIEUX ET FOUQUERO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MER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ESBRECOURT RICH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MESNIL SAINT LAURE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MEURI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MEZIERES SUR O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MEZY MOULI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MISSY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MISSY LES 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MISSY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OL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OLINCHA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ONAMPT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ONCEAU LE NEUF FAUCOU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ONCEAU LES LEU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ONCEAU LE WAAS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ONCEAU SUR O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MONDREPU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O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ONS EN LAONNOI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MONTAIG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ONTBAV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ONTBREH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MONTCHAL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MONTCORNE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ONT D ORIGN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MONTESCOURT LIZEROLL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MONTFAUC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MONTGOBE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ONTGRU SAINT HIL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MONTHENAUL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ONTH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ONTHUR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MONTIGNY EN ARROUA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MONTIGNY L ALL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ONTIGNY LE FRAN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ONTIGNY LENGR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MONTIGNY LES CO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MONTIGNY SOUS MAR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ONTIGNY SUR CRE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ONTLEV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ONTLO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MONT NOTRE DA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MONTREUIL AUX LIO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MONT SAINT JE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MONT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MONT SAINT P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MORCOURT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MORGNY EN THIERA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ORS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MOR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ORT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OULI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MOUSSY VERN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MOY DE L AIS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MURET ET CROUTT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MUS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NAMPCELLES LA CO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NAMPTEUIL SOUS MU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ANTEUIL LA FO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NANTEUIL NOTRE DA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NAUR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NESLES LA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NEUFCHATEL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UFL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NEUILLY SAINT FR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NEUVE MAI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LA NEUVILLE BOS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A NEUVILLE EN BE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A NEUVILLE HOUSS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LA NEUVILLE LES DORENG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NEUVILLE SAINT AMAN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NEUVILLE SUR AILETT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NEUVILLE SUR MARGI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NEU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NIZY LE COM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NOGENTE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NOGENT L ARTAU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NOIR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NOROY SUR 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LE NOUVION EN THIERACH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NOUVION ET CATI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NOUVION LE COM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NOUVION LE VINE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NOUVRON VING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NOYA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NOYANT ET ACON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OEU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OG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OH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OIGNY EN VAL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OLLE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OMIS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O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ORG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ORIGNY EN THIERACH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ORIGNY-SAINTE-BENOIT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OSLY COURT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OST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OULCHES LA VALLEE FOU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ULCHY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OULCHY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PAA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PAISS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PANCY COURTEC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PAPL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PARCY ET T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PARFOND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PARFONDR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PAR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PARGNY FIL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RGNY LA DHUY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PARGNY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PARP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PASL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PASSY EN VAL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PASS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PAVA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PER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PERNA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PIERREMA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IERREP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PI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PIN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PITH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PLEINE SEL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LE PLESSIER HULE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PLOI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PLOMI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PLOYART ET VAURSE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POMMIER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PONT A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PONTAVE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PONTR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PONTRU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PONT SAINT M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POUILLY SUR S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PRE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REMONT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RESLES ET BOV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RESLES ET THIER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RI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PRISC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ROI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PRO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PROUV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ROVISEUX ET PLESN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PUISEUX EN RET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PUISIEUX ET CLANLIE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QUIER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QUINCY BA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QUINCY SOUS LE 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RAILLI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RAM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RE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REMAU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REMI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REM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NANSA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RENN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RES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RESSONS LE LONG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RETH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REUILLY SAUV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REVIL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RIB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RIB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ROCOURT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ROCQU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ROG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RO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ROMEN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ROM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RONCH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R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ROUGERI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ROUP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ROUVRO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ROUVROY SUR S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ROYAUCOURT ET CHAILV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ROZET SAINT ALB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ROZIERES SUR CR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ROZOY BELLEVA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GRAND ROZ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ROZOY SUR SER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CONIN ET BR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SAINS RICHAU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SAINT A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SAINT ALG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AINT AUB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AINT BAND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SAINT CHRISTOPHE A BER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SAINT CLEME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SAINTE CRO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ST ERME OUTRE ET RAME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SAINT EUGE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SAINTE GENEVIE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SAINT GENGOULPH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SAINT GOBA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AINT GOBE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SAINT M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SAINT MARTIN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SAINT MICH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SAINT NICOLAS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SAINT PAUL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SAINT PIERRE AIG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SAINT PIERRE LES FRAN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AINT PIERR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SAINTE PREU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NT QUENT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SAINT REMY BLAN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SAINT SIM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SAINT THIBAU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SAINT THOM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SAMOUS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SANCY LES CHEMINO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SAPONA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SAULCHE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SAV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SEBO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SEL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LA SELV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SEPTMON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EPTV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SEQUEHA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SER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SERAUCOURT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SERC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SERG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SERINGES ET NES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ERMO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SER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SERV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SERY LES MEZI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SILLY LA POTE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SINCEN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SISSON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SIS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OISSO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OI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SOMMEL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SOMME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SOMMETTE EAU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SONS ET RONCH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ORB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S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SOUPI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LE SOU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UR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TAILL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TANN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TART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AVAUX ET PONTSER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ERGNIER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TERNY SOR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THENAI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THEN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THIERN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LE THU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TORCY EN VAL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TOULIS ET ATT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TRAVEC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TREFC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TRELOU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TROES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TROSLY LOI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TR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TUGNY ET P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TUP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UGNY LE G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URC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URVILL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VADE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VAILLY SUR AIS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LA VALLEE AU B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LA VALLEE MULAT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VARIS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ASS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VASSE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VASSO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VAUCELLES ET BEFFE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VAUDES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VAUXREZ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VAUXAI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VAUX AND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VAUXBUIN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VAUXC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VAUX EN VERMAND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VAUX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VEND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VENDEUI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VENDHUI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VEND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VENDRESSE BEAUL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ENERO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VENIZE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VERDILL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LE VERGU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GRAND VER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PETIT VER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VERMAN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VERNEUIL SOUS C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VERNEUIL SUR S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VERS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VI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VESLES ET C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VESLU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VEUILLY LA POTE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VEZAPON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VEZ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VIC SUR AIS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VICHEL NANT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VIEIL A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VIELS MAISO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VIER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VIFFO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VIGNEUX HOCQU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LA VILLE AUX BOIS LES D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LA VILLE AUX BOIS LES PONTAVE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ILLEMONTO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VILLENEUVE ST GERMAIN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VILLENEUVE SUR F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VILLEQUIER AU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VILLE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VILLERS AGRON AIGUIZ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LLERS COTTERET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VILLERS EN PRAY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VILLERS HE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VILLERS LE SE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VILLERS LES GU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VILLERS-SAINT-CHRISTOPH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ILLERS SUR FE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VILLESAVO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VILLIERS SAINT DEN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VINCY REUIL ET MA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VIVAI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VIV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VOHARI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VOR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VOULPAI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VOYE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VRE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VUILL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WASSIGN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WAT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WIEGE FAT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WIM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WISS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 table:number-rows-repeated="104731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5" number:min-integer-digits="1" number:grouping="true"/>
    </number:number-style>
    <number:number-style style:name="N140">
      <number:number number:decimal-places="15" number:min-integer-digits="1"/>
    </number:number-style>
    <number:percentage-style style:name="N141">
      <number:number number:decimal-places="4" number:min-integer-digits="1"/>
      <number:text>%</number:text>
    </number:percentage-style>
    <number:number-style style:name="N142">
      <number:number number:decimal-places="3" number:min-integer-digits="1" number:grouping="true"/>
    </number:number-style>
    <number:number-style style:name="N143">
      <number:number number:decimal-places="0" number:min-integer-digits="0"/>
    </number:number-style>
    <number:number-style style:name="N144">
      <number:number number:decimal-places="0" number:min-integer-digits="0" number:grouping="true"/>
    </number:number-style>
    <number:number-style style:name="N145">
      <number:number number:decimal-places="3" number:min-integer-digits="0" number:grouping="true"/>
    </number:number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number:min-integer-digits="3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5:40:03.367000000</dc:date>
    <meta:editing-duration>PT23S</meta:editing-duration>
    <meta:editing-cycles>1</meta:editing-cycles>
    <meta:document-statistic meta:table-count="1" meta:cell-count="4276" meta:object-count="0"/>
    <meta:generator>LibreOffice/4.3.7.2$Windows_x86 LibreOffice_project/8a35821d8636a03b8bf4e15b48f59794652c68ba</meta:generator>
  </office:meta>
</office:document-meta>
</file>