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'ABERGEMENT-CLEMENCI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ERGEMENT-DE-VAREY (L 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RIEU-EN-BUGE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MBERIEUX-EN-DOMB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BL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BRONA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BUTR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ERT-CON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GLE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PR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A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AND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BE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BIGN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RB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G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M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S-SUR-FORM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RTEMA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SNIERES-SUR-SA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TTIGN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GE-LA-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AGE-LE-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LA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NE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EAU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REG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LLIGN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LIGNE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LEGARDE-SUR-VALSERIN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LLEYD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LMONT-LUTHEZ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NONC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EREZI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ETTA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EYNOS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ILL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IR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Z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LY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A BOIS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OI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LO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OULIG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-EN-BRESS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CHRISTOP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OYEUX-SAINT-JERO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REGNIER-COR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RENA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RENO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E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RESSOL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R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O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UELL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A BURB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ERD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ERT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ESS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EYZER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EYZER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HALA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LE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HALLES-LA-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LLE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HAMPAGNE-EN-VALROM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HAMPD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MPFROM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NE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NOZ-CHAT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A CHAPELLE DU CHATE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HAR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RNOZ-SUR-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-GAILL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HAT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ATILLON-EN-MICHA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HATILLON-LA-PALU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HATILLON-SUR-CHALAR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VANNES-SUR-REYSS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AVANNES-SUR-SU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HAVEYRI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VOR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HAZEY-B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AZEY-SUR-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HEIGNIEU-LA-BAL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HEVILL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EV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HEVR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HEZERY-FOR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IVR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LEYZ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O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OLLONG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OLOM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ON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ONDAMINE-LA-DO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ON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NFRAN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ONTREV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Z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RBONO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ORC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RL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RMARANCHE-EN-BUG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ORMORANCHE-SUR-SA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RMO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RVEISSI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OURMANG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OUR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RESSIN-ROCHEF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ROTT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ROZE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RUZILLES-LES-MEPILL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ULO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URCIAT-DONGA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URTAFO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UZ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DAGNE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ONNE-LES-BAI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DOM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PIERRE-SUR-VEY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DOMPIERRE-SUR-CHALAR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DOMS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ORT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DOUV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DR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DRUILL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CHA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CHENEVE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ETR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VOS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FARAM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FARE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FARG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FEILLE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ERNEY-VOLTAI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ERNEY-VOLTA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ERNEY-VOLTA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ERNEY-VOLTA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ERNEY-VOLTA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ERNEY-VOLTA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ERNEY-VOLTA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ERNEY-VOLTA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ERNEY-VOLTA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ERNEY-VOLTA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ERNEY-VOLT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ERNEY-VOLTA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ERNEY-VOLTA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FLAX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FOISS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FRANCHELE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FR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GARNE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GENOUILL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BEARD-GEOVREISSI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EOVREISS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GERMA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E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GI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GORREVO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GRAND-ABERGEMENT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GRAND-COR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GRIE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GRILL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GROISS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GROS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UERE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HAUTECOURT-ROMANE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HAUTEVILLE-LOMP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HOSTIA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HOTO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ILL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INJOUX-GENISSI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INNIM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IZENA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IZERNO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IZ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ASSANS-RIOTTI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JASS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JAY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UR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JOY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JUJUR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ABAL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GNIE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GNIE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GNIE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GNIE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GNIE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GNIE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GNIEU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GNIEU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GNIEU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GNIEU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GNIEU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GNIE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GNIE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GNIE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GNIE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AI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ALLEYRI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ANC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ANTE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PEYR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AVOU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LEA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ELE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LESCHE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EYM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EYSS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LHOPIT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LH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OCH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LOMP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OMPN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OYET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U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GN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MAIL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ALAFRETA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MANTENAY-MONT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MANZ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MARB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MARCHA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GN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L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ARSON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MARTIGN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MASSIEUX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ASSIGNIEU-DE-RI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TAFELON-GRAN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MEILLON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MERIGN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MESSIMY SUR SA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XIMI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XIMIE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XIMIE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XIMIEU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XIMIE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XIMIE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XIMIEUX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XIM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XIMIEU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XIMIEUX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XIMIEUX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XIMIEUX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XIMIEUX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XIMIEUX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XIMIE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BOHAS-MEYRIAT-RIGN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EZER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MIJO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MION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RIBEL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ISER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OGNENE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MONTAGN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MONTAGN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ONTA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MONTC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MONTC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E MONTEL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ONTH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NTLUE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NTLUE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NTLU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NTLUE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NTLUE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NTLU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NTLU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NTLU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NTLU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NTLU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NTLUE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NTLUEL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NTLUEL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ONTMERLE-SUR-SA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ONTRAC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MONTREAL LA CLU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MONTREVEL-EN-BRE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NURIEUX-VOLOGN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URS-ET-GELIGN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NANTUA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NANTUA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NANTU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NANTUA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NANTUA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NANTUA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NANTUA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NANTUA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NANTUA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NANTUA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NATTA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NEUVILLE-LES-DA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NEUVILLE-SUR-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ES NEY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NEY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NIEVRO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NIVOLLET-MONTGRIFF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ONC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ORDONNA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ORNEX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OUTRIA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YONNAX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O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PARC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PAR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PER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PERONN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PEROU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ERRE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PETIT-ABERGEMENT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PEYR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PEYR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PEYZIEUX-SUR-SA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PIRAJ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PIZ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PL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LE PLANT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E POIZ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POLLI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POLL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NC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PONT-D 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ONT-DE-VA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ONT-DE-V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ONT-DE-V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ONT-DE-V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ONT-DE-V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ONT-DE-V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ONT-DE-V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ONT-DE-VA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ONT-DE-V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ONT-DE-VAU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ONT-DE-VAUX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ONT-DE-VAUX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PONT-DE-VEY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P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POUGN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POUIL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PREMEYZ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PREMIL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PRESS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PREVESSIN-MOEN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RI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PUG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RAM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RA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RELEV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REPLON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REVON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REYRIE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EYSS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RIGNIEUX-LE-FRA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ROM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ROSS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RUFF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SAINT-ALB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AINT-ANDRE-DE-B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ANDRE-DE-CORC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SAINT-ANDRE-D HUIR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SAINT-ANDRE-LE-BOUCH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SAINT-ANDRE-SUR-VIEUX-JO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BEN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AINT-BENO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SAINT-BERN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T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ST-CHAM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AINTE-CRO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SAINT-CYR-SUR-MENT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SAINT-DENIS-LES-BOUR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-DENIS-EN-BUG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SAINT-DIDIER-D AUSS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SAINT-DIDIER-DE-FORM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SAINT-DIDIER-SUR-CHALAR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SAINT-ELO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SAINT-ETIENNE-DU-B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ST-ETIENNE-SUR-CHALAR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ST ETIENNE-SUR-REYSS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SAINTE-EUPHEMI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SAINT-GENIS-SUR-MENTH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SAINT-GEORGES-SUR-REN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ST-GERMAIN-DE-J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ST-GERMAIN-LES-PAROIS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AINT-GERMAIN-SUR-REN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ST-JEAN-DE-GONVI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AINT-JEAN-DE-NIOS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-JEAN-DE-THURIGN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INT-JEAN-LE-V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SAINT-JEAN-SUR-REYSS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SAINT-JEAN-SUR-VEY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E-JUL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SAINT-JULIEN-SUR-REYSSOU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AINT-JULIEN-SUR-VEY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JUS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SAINT-LAURENT-SUR-SAO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SAINT-MARCEL-EN-DOMB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MARTIN-DE-BAV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ST-MARTIN-DU-FRES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AINT-MARTIN-DU-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AINT-MARTIN-LE-CHAT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SAINT-MAURICE-DE-BEYNOS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SAINT-MAURICE-DE-GOURD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SAINT-MAURICE-DE-REME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NIZIER-LE-BOUCH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SAINT-NIZIER-LE-DES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AINTE-OLI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AINT-PAUL-DE-VARA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AINT-RAMBERT-EN-BUG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REM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SAINT-SORLIN-EN-BUG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AINT-SULPI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SAINT-TRIVIER-DE-COUR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AINT-TRIVIER-SUR-MOIG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SAINT-VULB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LA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SAMOGN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ANDR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ULT-BRENA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AUVERN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AVIGN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SEGN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EILLONNA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ERG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SERMOY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SERRIERES-DE-BRIO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SERRIERES-SUR-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ERV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SERVI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EYSS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SIMANDRE-SUR-SU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ONG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ONTHONNAX-LA-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OUC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ULIGN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URJ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UTR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TALISS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T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THEZIL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H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THOIS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TORC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TOSS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TOUSS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TRAMOY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LA TRANCL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TREFFORT-CUIS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TREVO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TREV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TREVO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TREVO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TREVO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TREVO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TREVO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TREVO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TREVO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TREVO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TREVO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VALE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VANDE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VARAMB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VAUX-EN-BUG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VERJ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VERN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VERSAILL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VERSONNEX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VESANCY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VESC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VES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VIEU-D IZENA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V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LLARS-LES-DOMB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VILLEB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VILLEMO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VILLENEU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VILLEREVERS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VI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VILLETTE-SUR-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VILLIEU-LOYES-MOLL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RIAT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VIRIEU-LE-GR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VIRIEU-LE-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VIRIGN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VONG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VONN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10476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46:36.4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0T16:46:59.568000000</dc:date>
    <meta:editing-duration>PT46S</meta:editing-duration>
    <meta:editing-cycles>2</meta:editing-cycles>
    <meta:generator>LibreOffice/4.3.7.2$Windows_x86 LibreOffice_project/8a35821d8636a03b8bf4e15b48f59794652c68ba</meta:generator>
    <meta:document-statistic meta:table-count="1" meta:cell-count="3394" meta:object-count="0"/>
  </office:meta>
</office:document-meta>
</file>