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2.58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ACOUA</text:p>
          </table:table-cell>
          <table:table-cell table:number-columns-repeated="3" table:style-name="ce2" office:value-type="float" office:value="0.903452" calcext:value-type="float">
            <text:p>0,903452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0.903452" calcext:value-type="float">
            <text:p>0,903452</text:p>
          </table:table-cell>
          <table:table-cell table:style-name="ce2" office:value-type="float" office:value="0.921875" calcext:value-type="float">
            <text:p>0,921875</text:p>
          </table:table-cell>
          <table:table-cell table:style-name="ce2" office:value-type="float" office:value="0.903452" calcext:value-type="float">
            <text:p>0,903452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BANDRABOUA</text:p>
          </table:table-cell>
          <table:table-cell table:number-columns-repeated="3" table:style-name="ce2" office:value-type="float" office:value="0.974961" calcext:value-type="float">
            <text:p>0,974961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0.974961" calcext:value-type="float">
            <text:p>0,974961</text:p>
          </table:table-cell>
          <table:table-cell table:style-name="ce2" office:value-type="float" office:value="0.956784" calcext:value-type="float">
            <text:p>0,956784</text:p>
          </table:table-cell>
          <table:table-cell table:style-name="ce2" office:value-type="float" office:value="0.974961" calcext:value-type="float">
            <text:p>0,974961</text:p>
          </table:table-cell>
          <table:table-cell table:number-columns-repeated="1014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/>
          <table:table-cell table:style-name="ce2" office:value-type="string" calcext:value-type="string">
            <text:p>BANDRELE</text:p>
          </table:table-cell>
          <table:table-cell table:number-columns-repeated="3" table:style-name="ce2" office:value-type="float" office:value="0.867649" calcext:value-type="float">
            <text:p>0,867649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0.867649" calcext:value-type="float">
            <text:p>0,867649</text:p>
          </table:table-cell>
          <table:table-cell table:style-name="ce2" office:value-type="float" office:value="0.977562" calcext:value-type="float">
            <text:p>0,977562</text:p>
          </table:table-cell>
          <table:table-cell table:style-name="ce2" office:value-type="float" office:value="0.867649" calcext:value-type="float">
            <text:p>0,867649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BOUENI</text:p>
          </table:table-cell>
          <table:table-cell table:number-columns-repeated="3" table:style-name="ce2" office:value-type="float" office:value="1.041688" calcext:value-type="float">
            <text:p>1,041688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1.041688" calcext:value-type="float">
            <text:p>1,041688</text:p>
          </table:table-cell>
          <table:table-cell table:style-name="ce2" office:value-type="float" office:value="1.038246" calcext:value-type="float">
            <text:p>1,038246</text:p>
          </table:table-cell>
          <table:table-cell table:style-name="ce2" office:value-type="float" office:value="1.041688" calcext:value-type="float">
            <text:p>1,041688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CHICONI</text:p>
          </table:table-cell>
          <table:table-cell table:number-columns-repeated="3" table:style-name="ce2" office:value-type="float" office:value="1.153343" calcext:value-type="float">
            <text:p>1,153343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1.153343" calcext:value-type="float">
            <text:p>1,153343</text:p>
          </table:table-cell>
          <table:table-cell table:style-name="ce2" office:value-type="float" office:value="1.138516" calcext:value-type="float">
            <text:p>1,138516</text:p>
          </table:table-cell>
          <table:table-cell table:style-name="ce2" office:value-type="float" office:value="1.153343" calcext:value-type="float">
            <text:p>1,153343</text:p>
          </table:table-cell>
          <table:table-cell table:number-columns-repeated="1014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/>
          <table:table-cell table:style-name="ce2" office:value-type="string" calcext:value-type="string">
            <text:p>CHIRONGUI</text:p>
          </table:table-cell>
          <table:table-cell table:number-columns-repeated="3" table:style-name="ce2" office:value-type="float" office:value="0.614189" calcext:value-type="float">
            <text:p>0,614189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0.614189" calcext:value-type="float">
            <text:p>0,614189</text:p>
          </table:table-cell>
          <table:table-cell table:style-name="ce2" office:value-type="float" office:value="0.632837" calcext:value-type="float">
            <text:p>0,632837</text:p>
          </table:table-cell>
          <table:table-cell table:style-name="ce2" office:value-type="float" office:value="0.614189" calcext:value-type="float">
            <text:p>0,614189</text:p>
          </table:table-cell>
          <table:table-cell table:number-columns-repeated="1014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2" office:value-type="string" calcext:value-type="string">
            <text:p>DEMBENI</text:p>
          </table:table-cell>
          <table:table-cell table:number-columns-repeated="3" table:style-name="ce2" office:value-type="float" office:value="1.042962" calcext:value-type="float">
            <text:p>1,042962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1.042962" calcext:value-type="float">
            <text:p>1,042962</text:p>
          </table:table-cell>
          <table:table-cell table:style-name="ce2" office:value-type="float" office:value="0.656301" calcext:value-type="float">
            <text:p>0,656301</text:p>
          </table:table-cell>
          <table:table-cell table:style-name="ce2" office:value-type="float" office:value="1.042962" calcext:value-type="float">
            <text:p>1,042962</text:p>
          </table:table-cell>
          <table:table-cell table:number-columns-repeated="1014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/>
          <table:table-cell table:style-name="ce2" office:value-type="string" calcext:value-type="string">
            <text:p>DZAOUDZI</text:p>
          </table:table-cell>
          <table:table-cell table:number-columns-repeated="3" table:style-name="ce2" office:value-type="float" office:value="0.466963" calcext:value-type="float">
            <text:p>0,466963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0.466963" calcext:value-type="float">
            <text:p>0,466963</text:p>
          </table:table-cell>
          <table:table-cell table:style-name="ce2" office:value-type="float" office:value="0.704826" calcext:value-type="float">
            <text:p>0,704826</text:p>
          </table:table-cell>
          <table:table-cell table:style-name="ce2" office:value-type="float" office:value="0.466963" calcext:value-type="float">
            <text:p>0,466963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KANI-KELI</text:p>
          </table:table-cell>
          <table:table-cell table:number-columns-repeated="3" table:style-name="ce2" office:value-type="float" office:value="0.883283" calcext:value-type="float">
            <text:p>0,883283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0.883283" calcext:value-type="float">
            <text:p>0,883283</text:p>
          </table:table-cell>
          <table:table-cell table:style-name="ce2" office:value-type="float" office:value="0.900095" calcext:value-type="float">
            <text:p>0,900095</text:p>
          </table:table-cell>
          <table:table-cell table:style-name="ce2" office:value-type="float" office:value="0.883283" calcext:value-type="float">
            <text:p>0,883283</text:p>
          </table:table-cell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2" office:value-type="string" calcext:value-type="string">
            <text:p>KOUNGOU</text:p>
          </table:table-cell>
          <table:table-cell table:number-columns-repeated="3" table:style-name="ce2" office:value-type="float" office:value="0.728766" calcext:value-type="float">
            <text:p>0,728766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0.728766" calcext:value-type="float">
            <text:p>0,728766</text:p>
          </table:table-cell>
          <table:table-cell table:style-name="ce2" office:value-type="float" office:value="0.737121" calcext:value-type="float">
            <text:p>0,737121</text:p>
          </table:table-cell>
          <table:table-cell table:style-name="ce2" office:value-type="float" office:value="0.728766" calcext:value-type="float">
            <text:p>0,728766</text:p>
          </table:table-cell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2" office:value-type="string" calcext:value-type="string">
            <text:p>MAMOUDZOU</text:p>
          </table:table-cell>
          <table:table-cell table:number-columns-repeated="3" table:style-name="ce2" office:value-type="float" office:value="1.044597" calcext:value-type="float">
            <text:p>1,044597</text:p>
          </table:table-cell>
          <table:table-cell table:style-name="ce2" office:value-type="float" office:value="0.963092" calcext:value-type="float">
            <text:p>0,963092</text:p>
          </table:table-cell>
          <table:table-cell table:number-columns-repeated="3" table:style-name="ce2" office:value-type="float" office:value="1.044597" calcext:value-type="float">
            <text:p>1,044597</text:p>
          </table:table-cell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2" office:value-type="string" calcext:value-type="string">
            <text:p>MTSAMBORO</text:p>
          </table:table-cell>
          <table:table-cell table:number-columns-repeated="3" table:style-name="ce2" office:value-type="float" office:value="0.721278" calcext:value-type="float">
            <text:p>0,721278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0.721278" calcext:value-type="float">
            <text:p>0,721278</text:p>
          </table:table-cell>
          <table:table-cell table:style-name="ce2" office:value-type="float" office:value="0.723212" calcext:value-type="float">
            <text:p>0,723212</text:p>
          </table:table-cell>
          <table:table-cell table:style-name="ce2" office:value-type="float" office:value="0.721278" calcext:value-type="float">
            <text:p>0,721278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M'TSANGAMOUJI</text:p>
          </table:table-cell>
          <table:table-cell table:number-columns-repeated="3" table:style-name="ce2" office:value-type="float" office:value="0.941585" calcext:value-type="float">
            <text:p>0,941585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0.941585" calcext:value-type="float">
            <text:p>0,941585</text:p>
          </table:table-cell>
          <table:table-cell table:style-name="ce2" office:value-type="float" office:value="0.939756" calcext:value-type="float">
            <text:p>0,939756</text:p>
          </table:table-cell>
          <table:table-cell table:style-name="ce2" office:value-type="float" office:value="0.941585" calcext:value-type="float">
            <text:p>0,941585</text:p>
          </table:table-cell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2" office:value-type="string" calcext:value-type="string">
            <text:p>OUANGANI</text:p>
          </table:table-cell>
          <table:table-cell table:number-columns-repeated="3" table:style-name="ce2" office:value-type="float" office:value="0.885878" calcext:value-type="float">
            <text:p>0,885878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0.885878" calcext:value-type="float">
            <text:p>0,885878</text:p>
          </table:table-cell>
          <table:table-cell table:style-name="ce2" office:value-type="float" office:value="0.857183" calcext:value-type="float">
            <text:p>0,857183</text:p>
          </table:table-cell>
          <table:table-cell table:style-name="ce2" office:value-type="float" office:value="0.885878" calcext:value-type="float">
            <text:p>0,885878</text:p>
          </table:table-cell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2" office:value-type="string" calcext:value-type="string">
            <text:p>PAMANDZI</text:p>
          </table:table-cell>
          <table:table-cell table:number-columns-repeated="3" table:style-name="ce2" office:value-type="float" office:value="1.054511" calcext:value-type="float">
            <text:p>1,054511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1.054511" calcext:value-type="float">
            <text:p>1,054511</text:p>
          </table:table-cell>
          <table:table-cell table:style-name="ce2" office:value-type="float" office:value="1.048286" calcext:value-type="float">
            <text:p>1,048286</text:p>
          </table:table-cell>
          <table:table-cell table:style-name="ce2" office:value-type="float" office:value="1.054511" calcext:value-type="float">
            <text:p>1,054511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2" office:value-type="string" calcext:value-type="string">
            <text:p>SADA</text:p>
          </table:table-cell>
          <table:table-cell table:number-columns-repeated="3" table:style-name="ce2" office:value-type="float" office:value="1.050479" calcext:value-type="float">
            <text:p>1,050479</text:p>
          </table:table-cell>
          <table:table-cell table:style-name="ce2" office:value-type="float" office:value="0.963092" calcext:value-type="float">
            <text:p>0,963092</text:p>
          </table:table-cell>
          <table:table-cell table:style-name="ce2" office:value-type="float" office:value="1.050479" calcext:value-type="float">
            <text:p>1,050479</text:p>
          </table:table-cell>
          <table:table-cell table:style-name="ce2" office:value-type="float" office:value="1.033805" calcext:value-type="float">
            <text:p>1,033805</text:p>
          </table:table-cell>
          <table:table-cell table:style-name="ce2" office:value-type="float" office:value="1.050479" calcext:value-type="float">
            <text:p>1,050479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TSINGONI</text:p>
          </table:table-cell>
          <table:table-cell table:number-columns-repeated="3" table:style-name="ce2" office:value-type="float" office:value="0.925268" calcext:value-type="float">
            <text:p>0,925268</text:p>
          </table:table-cell>
          <table:table-cell table:style-name="ce2" office:value-type="float" office:value="0.963092" calcext:value-type="float">
            <text:p>0,963092</text:p>
          </table:table-cell>
          <table:table-cell table:number-columns-repeated="3" table:style-name="ce2" office:value-type="float" office:value="0.925268" calcext:value-type="float">
            <text:p>0,925268</text:p>
          </table:table-cell>
          <table:table-cell table:number-columns-repeated="101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10:13:53.6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6T10:14:13.125000000</dc:date>
    <meta:editing-duration>PT1M3S</meta:editing-duration>
    <meta:editing-cycles>3</meta:editing-cycles>
    <meta:generator>LibreOffice/4.3.7.2$Windows_x86 LibreOffice_project/8a35821d8636a03b8bf4e15b48f59794652c68ba</meta:generator>
    <meta:document-statistic meta:table-count="1" meta:cell-count="163" meta:object-count="0"/>
  </office:meta>
</office:document-meta>
</file>