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32cm"/>
    </style:style>
    <style:style style:name="co3" style:family="table-column">
      <style:table-column-properties fo:break-before="auto" style:column-width="2.45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LES AVIRONS</text:p>
          </table:table-cell>
          <table:table-cell table:number-columns-repeated="3" table:style-name="ce2" office:value-type="float" office:value="0.145893" calcext:value-type="float">
            <text:p>0,145893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145893" calcext:value-type="float">
            <text:p>0,145893</text:p>
          </table:table-cell>
          <table:table-cell table:style-name="ce2" office:value-type="float" office:value="0.145841" calcext:value-type="float">
            <text:p>0,145841</text:p>
          </table:table-cell>
          <table:table-cell table:style-name="ce2" office:value-type="float" office:value="0.145893" calcext:value-type="float">
            <text:p>0,145893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BRAS-PANON</text:p>
          </table:table-cell>
          <table:table-cell table:number-columns-repeated="3" table:style-name="ce2" office:value-type="float" office:value="0.167922" calcext:value-type="float">
            <text:p>0,167922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167922" calcext:value-type="float">
            <text:p>0,167922</text:p>
          </table:table-cell>
          <table:table-cell table:style-name="ce2" office:value-type="float" office:value="0.16235" calcext:value-type="float">
            <text:p>0,16235</text:p>
          </table:table-cell>
          <table:table-cell table:style-name="ce2" office:value-type="float" office:value="0.167922" calcext:value-type="float">
            <text:p>0,167922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ENTRE DEUX</text:p>
          </table:table-cell>
          <table:table-cell table:number-columns-repeated="3" table:style-name="ce2" office:value-type="float" office:value="0.106724" calcext:value-type="float">
            <text:p>0,106724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106724" calcext:value-type="float">
            <text:p>0,106724</text:p>
          </table:table-cell>
          <table:table-cell table:style-name="ce2" office:value-type="float" office:value="0.1037" calcext:value-type="float">
            <text:p>0,1037</text:p>
          </table:table-cell>
          <table:table-cell table:style-name="ce2" office:value-type="float" office:value="0.106724" calcext:value-type="float">
            <text:p>0,106724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L ETANG SALE</text:p>
          </table:table-cell>
          <table:table-cell table:number-columns-repeated="3" table:style-name="ce2" office:value-type="float" office:value="0.111262" calcext:value-type="float">
            <text:p>0,111262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111262" calcext:value-type="float">
            <text:p>0,111262</text:p>
          </table:table-cell>
          <table:table-cell table:style-name="ce2" office:value-type="float" office:value="0.104257" calcext:value-type="float">
            <text:p>0,104257</text:p>
          </table:table-cell>
          <table:table-cell table:style-name="ce2" office:value-type="float" office:value="0.111262" calcext:value-type="float">
            <text:p>0,111262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PETITE ILE</text:p>
          </table:table-cell>
          <table:table-cell table:number-columns-repeated="3" table:style-name="ce2" office:value-type="float" office:value="0.262061" calcext:value-type="float">
            <text:p>0,262061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62061" calcext:value-type="float">
            <text:p>0,262061</text:p>
          </table:table-cell>
          <table:table-cell table:style-name="ce2" office:value-type="float" office:value="0.296657" calcext:value-type="float">
            <text:p>0,296657</text:p>
          </table:table-cell>
          <table:table-cell table:style-name="ce2" office:value-type="float" office:value="0.262061" calcext:value-type="float">
            <text:p>0,262061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LA PLAINE DES PALMISTES</text:p>
          </table:table-cell>
          <table:table-cell table:number-columns-repeated="3" table:style-name="ce2" office:value-type="float" office:value="0.157787" calcext:value-type="float">
            <text:p>0,157787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157787" calcext:value-type="float">
            <text:p>0,157787</text:p>
          </table:table-cell>
          <table:table-cell table:style-name="ce2" office:value-type="float" office:value="0.158276" calcext:value-type="float">
            <text:p>0,158276</text:p>
          </table:table-cell>
          <table:table-cell table:style-name="ce2" office:value-type="float" office:value="0.157787" calcext:value-type="float">
            <text:p>0,157787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LE PORT</text:p>
          </table:table-cell>
          <table:table-cell table:number-columns-repeated="3" table:style-name="ce2" office:value-type="float" office:value="0.216268" calcext:value-type="float">
            <text:p>0,216268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16268" calcext:value-type="float">
            <text:p>0,216268</text:p>
          </table:table-cell>
          <table:table-cell table:style-name="ce2" office:value-type="float" office:value="0.266534" calcext:value-type="float">
            <text:p>0,266534</text:p>
          </table:table-cell>
          <table:table-cell table:style-name="ce2" office:value-type="float" office:value="0.216268" calcext:value-type="float">
            <text:p>0,216268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LA POSSESSION</text:p>
          </table:table-cell>
          <table:table-cell table:number-columns-repeated="3" table:style-name="ce2" office:value-type="float" office:value="0.299271" calcext:value-type="float">
            <text:p>0,299271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99271" calcext:value-type="float">
            <text:p>0,299271</text:p>
          </table:table-cell>
          <table:table-cell table:style-name="ce2" office:value-type="float" office:value="0.295182" calcext:value-type="float">
            <text:p>0,295182</text:p>
          </table:table-cell>
          <table:table-cell table:style-name="ce2" office:value-type="float" office:value="0.299271" calcext:value-type="float">
            <text:p>0,299271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SAINT-ANDRE</text:p>
          </table:table-cell>
          <table:table-cell table:number-columns-repeated="3" table:style-name="ce2" office:value-type="float" office:value="0.257752" calcext:value-type="float">
            <text:p>0,257752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57752" calcext:value-type="float">
            <text:p>0,257752</text:p>
          </table:table-cell>
          <table:table-cell table:style-name="ce2" office:value-type="float" office:value="0.247931" calcext:value-type="float">
            <text:p>0,247931</text:p>
          </table:table-cell>
          <table:table-cell table:style-name="ce2" office:value-type="float" office:value="0.257752" calcext:value-type="float">
            <text:p>0,257752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SAINT-BENOIT</text:p>
          </table:table-cell>
          <table:table-cell table:number-columns-repeated="3" table:style-name="ce2" office:value-type="float" office:value="0.223327" calcext:value-type="float">
            <text:p>0,223327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23327" calcext:value-type="float">
            <text:p>0,223327</text:p>
          </table:table-cell>
          <table:table-cell table:style-name="ce2" office:value-type="float" office:value="0.224225" calcext:value-type="float">
            <text:p>0,224225</text:p>
          </table:table-cell>
          <table:table-cell table:style-name="ce2" office:value-type="float" office:value="0.223327" calcext:value-type="float">
            <text:p>0,223327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AINT DENIS</text:p>
          </table:table-cell>
          <table:table-cell table:number-columns-repeated="3" table:style-name="ce2" office:value-type="float" office:value="0.37792" calcext:value-type="float">
            <text:p>0,37792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37792" calcext:value-type="float">
            <text:p>0,37792</text:p>
          </table:table-cell>
          <table:table-cell table:style-name="ce2" office:value-type="float" office:value="0.384975" calcext:value-type="float">
            <text:p>0,384975</text:p>
          </table:table-cell>
          <table:table-cell table:style-name="ce2" office:value-type="float" office:value="0.37792" calcext:value-type="float">
            <text:p>0,37792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AINT-JOSEPH</text:p>
          </table:table-cell>
          <table:table-cell table:number-columns-repeated="3" table:style-name="ce2" office:value-type="float" office:value="0.275409" calcext:value-type="float">
            <text:p>0,275409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75409" calcext:value-type="float">
            <text:p>0,275409</text:p>
          </table:table-cell>
          <table:table-cell table:style-name="ce2" office:value-type="float" office:value="0.273607" calcext:value-type="float">
            <text:p>0,273607</text:p>
          </table:table-cell>
          <table:table-cell table:style-name="ce2" office:value-type="float" office:value="0.275409" calcext:value-type="float">
            <text:p>0,275409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AINT-LEU</text:p>
          </table:table-cell>
          <table:table-cell table:number-columns-repeated="3" table:style-name="ce2" office:value-type="float" office:value="0.202819" calcext:value-type="float">
            <text:p>0,202819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02819" calcext:value-type="float">
            <text:p>0,202819</text:p>
          </table:table-cell>
          <table:table-cell table:style-name="ce2" office:value-type="float" office:value="0.212908" calcext:value-type="float">
            <text:p>0,212908</text:p>
          </table:table-cell>
          <table:table-cell table:style-name="ce2" office:value-type="float" office:value="0.202819" calcext:value-type="float">
            <text:p>0,202819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SAINT-LOUIS</text:p>
          </table:table-cell>
          <table:table-cell table:number-columns-repeated="3" table:style-name="ce2" office:value-type="float" office:value="0.208441" calcext:value-type="float">
            <text:p>0,208441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08441" calcext:value-type="float">
            <text:p>0,208441</text:p>
          </table:table-cell>
          <table:table-cell table:style-name="ce2" office:value-type="float" office:value="0.20811" calcext:value-type="float">
            <text:p>0,20811</text:p>
          </table:table-cell>
          <table:table-cell table:style-name="ce2" office:value-type="float" office:value="0.208441" calcext:value-type="float">
            <text:p>0,208441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AINT-PAUL</text:p>
          </table:table-cell>
          <table:table-cell table:number-columns-repeated="3" table:style-name="ce2" office:value-type="float" office:value="0.276136" calcext:value-type="float">
            <text:p>0,276136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76136" calcext:value-type="float">
            <text:p>0,276136</text:p>
          </table:table-cell>
          <table:table-cell table:style-name="ce2" office:value-type="float" office:value="0.292507" calcext:value-type="float">
            <text:p>0,292507</text:p>
          </table:table-cell>
          <table:table-cell table:style-name="ce2" office:value-type="float" office:value="0.276136" calcext:value-type="float">
            <text:p>0,276136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AINT PIERRE</text:p>
          </table:table-cell>
          <table:table-cell table:number-columns-repeated="3" table:style-name="ce2" office:value-type="float" office:value="0.293768" calcext:value-type="float">
            <text:p>0,293768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93768" calcext:value-type="float">
            <text:p>0,293768</text:p>
          </table:table-cell>
          <table:table-cell table:style-name="ce2" office:value-type="float" office:value="0.285789" calcext:value-type="float">
            <text:p>0,285789</text:p>
          </table:table-cell>
          <table:table-cell table:style-name="ce2" office:value-type="float" office:value="0.293768" calcext:value-type="float">
            <text:p>0,293768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SAINT PHILIPPE</text:p>
          </table:table-cell>
          <table:table-cell table:number-columns-repeated="3" table:style-name="ce2" office:value-type="float" office:value="0.132557" calcext:value-type="float">
            <text:p>0,132557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132557" calcext:value-type="float">
            <text:p>0,132557</text:p>
          </table:table-cell>
          <table:table-cell table:style-name="ce2" office:value-type="float" office:value="0.13681" calcext:value-type="float">
            <text:p>0,13681</text:p>
          </table:table-cell>
          <table:table-cell table:style-name="ce2" office:value-type="float" office:value="0.132557" calcext:value-type="float">
            <text:p>0,132557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SAINTE MARIE</text:p>
          </table:table-cell>
          <table:table-cell table:number-columns-repeated="3" table:style-name="ce2" office:value-type="float" office:value="0.246116" calcext:value-type="float">
            <text:p>0,246116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46116" calcext:value-type="float">
            <text:p>0,246116</text:p>
          </table:table-cell>
          <table:table-cell table:style-name="ce2" office:value-type="float" office:value="0.24636" calcext:value-type="float">
            <text:p>0,24636</text:p>
          </table:table-cell>
          <table:table-cell table:style-name="ce2" office:value-type="float" office:value="0.246116" calcext:value-type="float">
            <text:p>0,246116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SAINTE ROSE</text:p>
          </table:table-cell>
          <table:table-cell table:number-columns-repeated="3" table:style-name="ce2" office:value-type="float" office:value="0.171502" calcext:value-type="float">
            <text:p>0,171502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171502" calcext:value-type="float">
            <text:p>0,171502</text:p>
          </table:table-cell>
          <table:table-cell table:style-name="ce2" office:value-type="float" office:value="0.234581" calcext:value-type="float">
            <text:p>0,234581</text:p>
          </table:table-cell>
          <table:table-cell table:style-name="ce2" office:value-type="float" office:value="0.171502" calcext:value-type="float">
            <text:p>0,171502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SAINTE SUZANNE</text:p>
          </table:table-cell>
          <table:table-cell table:number-columns-repeated="3" table:style-name="ce2" office:value-type="float" office:value="0.234461" calcext:value-type="float">
            <text:p>0,234461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34461" calcext:value-type="float">
            <text:p>0,234461</text:p>
          </table:table-cell>
          <table:table-cell table:style-name="ce2" office:value-type="float" office:value="0.232392" calcext:value-type="float">
            <text:p>0,232392</text:p>
          </table:table-cell>
          <table:table-cell table:style-name="ce2" office:value-type="float" office:value="0.234461" calcext:value-type="float">
            <text:p>0,234461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ALAZIE</text:p>
          </table:table-cell>
          <table:table-cell table:number-columns-repeated="3" table:style-name="ce2" office:value-type="float" office:value="0.275182" calcext:value-type="float">
            <text:p>0,275182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75182" calcext:value-type="float">
            <text:p>0,275182</text:p>
          </table:table-cell>
          <table:table-cell table:style-name="ce2" office:value-type="float" office:value="0.266539" calcext:value-type="float">
            <text:p>0,266539</text:p>
          </table:table-cell>
          <table:table-cell table:style-name="ce2" office:value-type="float" office:value="0.275182" calcext:value-type="float">
            <text:p>0,275182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LE TAMPON</text:p>
          </table:table-cell>
          <table:table-cell table:number-columns-repeated="3" table:style-name="ce2" office:value-type="float" office:value="0.280458" calcext:value-type="float">
            <text:p>0,280458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80458" calcext:value-type="float">
            <text:p>0,280458</text:p>
          </table:table-cell>
          <table:table-cell table:style-name="ce2" office:value-type="float" office:value="0.279236" calcext:value-type="float">
            <text:p>0,279236</text:p>
          </table:table-cell>
          <table:table-cell table:style-name="ce2" office:value-type="float" office:value="0.280458" calcext:value-type="float">
            <text:p>0,280458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LES TROIS BASSINS</text:p>
          </table:table-cell>
          <table:table-cell table:number-columns-repeated="3" table:style-name="ce2" office:value-type="float" office:value="0.201522" calcext:value-type="float">
            <text:p>0,201522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01522" calcext:value-type="float">
            <text:p>0,201522</text:p>
          </table:table-cell>
          <table:table-cell table:style-name="ce2" office:value-type="float" office:value="0.198732" calcext:value-type="float">
            <text:p>0,198732</text:p>
          </table:table-cell>
          <table:table-cell table:style-name="ce2" office:value-type="float" office:value="0.201522" calcext:value-type="float">
            <text:p>0,201522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CILAOS</text:p>
          </table:table-cell>
          <table:table-cell table:number-columns-repeated="3" table:style-name="ce2" office:value-type="float" office:value="0.210412" calcext:value-type="float">
            <text:p>0,210412</text:p>
          </table:table-cell>
          <table:table-cell table:style-name="ce2" office:value-type="float" office:value="0.28119" calcext:value-type="float">
            <text:p>0,28119</text:p>
          </table:table-cell>
          <table:table-cell table:style-name="ce2" office:value-type="float" office:value="0.210412" calcext:value-type="float">
            <text:p>0,210412</text:p>
          </table:table-cell>
          <table:table-cell table:style-name="ce2" office:value-type="float" office:value="0.213258" calcext:value-type="float">
            <text:p>0,213258</text:p>
          </table:table-cell>
          <table:table-cell table:style-name="ce2" office:value-type="float" office:value="0.210412" calcext:value-type="float">
            <text:p>0,210412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10:08:16.4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6T10:11:41.071000000</dc:date>
    <meta:editing-duration>PT4M8S</meta:editing-duration>
    <meta:editing-cycles>3</meta:editing-cycles>
    <meta:generator>LibreOffice/4.3.7.2$Windows_x86 LibreOffice_project/8a35821d8636a03b8bf4e15b48f59794652c68ba</meta:generator>
    <meta:document-statistic meta:table-count="1" meta:cell-count="226" meta:object-count="0"/>
  </office:meta>
</office:document-meta>
</file>