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2.83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AJOUPA BOUILLON</text:p>
          </table:table-cell>
          <table:table-cell table:number-columns-repeated="3" table:style-name="ce2" office:value-type="float" office:value="0.212474" calcext:value-type="float">
            <text:p>0,212474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12474" calcext:value-type="float">
            <text:p>0,212474</text:p>
          </table:table-cell>
          <table:table-cell table:style-name="ce2" office:value-type="float" office:value="0.212601" calcext:value-type="float">
            <text:p>0,212601</text:p>
          </table:table-cell>
          <table:table-cell table:style-name="ce2" office:value-type="float" office:value="0.212474" calcext:value-type="float">
            <text:p>0,21247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ANSES D'ARLET</text:p>
          </table:table-cell>
          <table:table-cell table:number-columns-repeated="3" table:style-name="ce2" office:value-type="float" office:value="0.162743" calcext:value-type="float">
            <text:p>0,162743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162743" calcext:value-type="float">
            <text:p>0,162743</text:p>
          </table:table-cell>
          <table:table-cell table:style-name="ce2" office:value-type="float" office:value="0.18074" calcext:value-type="float">
            <text:p>0,18074</text:p>
          </table:table-cell>
          <table:table-cell table:style-name="ce2" office:value-type="float" office:value="0.162743" calcext:value-type="float">
            <text:p>0,16274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BASSE POINTE</text:p>
          </table:table-cell>
          <table:table-cell table:number-columns-repeated="3" table:style-name="ce2" office:value-type="float" office:value="0.232185" calcext:value-type="float">
            <text:p>0,232185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32185" calcext:value-type="float">
            <text:p>0,232185</text:p>
          </table:table-cell>
          <table:table-cell table:style-name="ce2" office:value-type="float" office:value="0.226484" calcext:value-type="float">
            <text:p>0,226484</text:p>
          </table:table-cell>
          <table:table-cell table:style-name="ce2" office:value-type="float" office:value="0.232185" calcext:value-type="float">
            <text:p>0,23218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ARBET</text:p>
          </table:table-cell>
          <table:table-cell table:number-columns-repeated="3" table:style-name="ce2" office:value-type="float" office:value="0.341785" calcext:value-type="float">
            <text:p>0,341785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41785" calcext:value-type="float">
            <text:p>0,341785</text:p>
          </table:table-cell>
          <table:table-cell table:style-name="ce2" office:value-type="float" office:value="0.343107" calcext:value-type="float">
            <text:p>0,343107</text:p>
          </table:table-cell>
          <table:table-cell table:style-name="ce2" office:value-type="float" office:value="0.341785" calcext:value-type="float">
            <text:p>0,34178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ASE PILOTE</text:p>
          </table:table-cell>
          <table:table-cell table:number-columns-repeated="3" table:style-name="ce2" office:value-type="float" office:value="0.289737" calcext:value-type="float">
            <text:p>0,289737</text:p>
          </table:table-cell>
          <table:table-cell table:style-name="ce2" office:value-type="float" office:value="0.26245" calcext:value-type="float">
            <text:p>0,26245</text:p>
          </table:table-cell>
          <table:table-cell table:number-columns-repeated="3" table:style-name="ce2" office:value-type="float" office:value="0.289737" calcext:value-type="float">
            <text:p>0,28973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DIAMANT</text:p>
          </table:table-cell>
          <table:table-cell table:number-columns-repeated="3" table:style-name="ce2" office:value-type="float" office:value="0.266404" calcext:value-type="float">
            <text:p>0,266404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66404" calcext:value-type="float">
            <text:p>0,266404</text:p>
          </table:table-cell>
          <table:table-cell table:style-name="ce2" office:value-type="float" office:value="0.37023" calcext:value-type="float">
            <text:p>0,37023</text:p>
          </table:table-cell>
          <table:table-cell table:style-name="ce2" office:value-type="float" office:value="0.266404" calcext:value-type="float">
            <text:p>0,26640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DUCOS</text:p>
          </table:table-cell>
          <table:table-cell table:number-columns-repeated="3" table:style-name="ce2" office:value-type="float" office:value="0.221986" calcext:value-type="float">
            <text:p>0,22198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21986" calcext:value-type="float">
            <text:p>0,221986</text:p>
          </table:table-cell>
          <table:table-cell table:style-name="ce2" office:value-type="float" office:value="0.220695" calcext:value-type="float">
            <text:p>0,220695</text:p>
          </table:table-cell>
          <table:table-cell table:style-name="ce2" office:value-type="float" office:value="0.221986" calcext:value-type="float">
            <text:p>0,22198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FONDS SAINT DENIS</text:p>
          </table:table-cell>
          <table:table-cell table:number-columns-repeated="3" table:style-name="ce2" office:value-type="float" office:value="0.139688" calcext:value-type="float">
            <text:p>0,139688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139688" calcext:value-type="float">
            <text:p>0,139688</text:p>
          </table:table-cell>
          <table:table-cell table:style-name="ce2" office:value-type="float" office:value="0.138809" calcext:value-type="float">
            <text:p>0,138809</text:p>
          </table:table-cell>
          <table:table-cell table:style-name="ce2" office:value-type="float" office:value="0.139688" calcext:value-type="float">
            <text:p>0,13968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FORT DE FRANCE</text:p>
          </table:table-cell>
          <table:table-cell table:number-columns-repeated="3" table:style-name="ce2" office:value-type="float" office:value="0.323483" calcext:value-type="float">
            <text:p>0,323483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23483" calcext:value-type="float">
            <text:p>0,323483</text:p>
          </table:table-cell>
          <table:table-cell table:style-name="ce2" office:value-type="float" office:value="0.325551" calcext:value-type="float">
            <text:p>0,325551</text:p>
          </table:table-cell>
          <table:table-cell table:style-name="ce2" office:value-type="float" office:value="0.323483" calcext:value-type="float">
            <text:p>0,323483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FRANCOIS</text:p>
          </table:table-cell>
          <table:table-cell table:number-columns-repeated="3" table:style-name="ce2" office:value-type="float" office:value="0.277311" calcext:value-type="float">
            <text:p>0,277311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77311" calcext:value-type="float">
            <text:p>0,277311</text:p>
          </table:table-cell>
          <table:table-cell table:style-name="ce2" office:value-type="float" office:value="0.296076" calcext:value-type="float">
            <text:p>0,296076</text:p>
          </table:table-cell>
          <table:table-cell table:style-name="ce2" office:value-type="float" office:value="0.277311" calcext:value-type="float">
            <text:p>0,27731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GRAND RIVIERE</text:p>
          </table:table-cell>
          <table:table-cell table:number-columns-repeated="3" table:style-name="ce2" office:value-type="float" office:value="0.309082" calcext:value-type="float">
            <text:p>0,309082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09082" calcext:value-type="float">
            <text:p>0,309082</text:p>
          </table:table-cell>
          <table:table-cell table:style-name="ce2" office:value-type="float" office:value="0.29472" calcext:value-type="float">
            <text:p>0,29472</text:p>
          </table:table-cell>
          <table:table-cell table:style-name="ce2" office:value-type="float" office:value="0.309082" calcext:value-type="float">
            <text:p>0,30908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ROS MORNE</text:p>
          </table:table-cell>
          <table:table-cell table:number-columns-repeated="3" table:style-name="ce2" office:value-type="float" office:value="0.255819" calcext:value-type="float">
            <text:p>0,255819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55819" calcext:value-type="float">
            <text:p>0,255819</text:p>
          </table:table-cell>
          <table:table-cell table:style-name="ce2" office:value-type="float" office:value="0.25839" calcext:value-type="float">
            <text:p>0,25839</text:p>
          </table:table-cell>
          <table:table-cell table:style-name="ce2" office:value-type="float" office:value="0.255819" calcext:value-type="float">
            <text:p>0,25581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E LAMENTIN</text:p>
          </table:table-cell>
          <table:table-cell table:number-columns-repeated="3" table:style-name="ce2" office:value-type="float" office:value="0.237181" calcext:value-type="float">
            <text:p>0,237181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37181" calcext:value-type="float">
            <text:p>0,237181</text:p>
          </table:table-cell>
          <table:table-cell table:style-name="ce2" office:value-type="float" office:value="0.247731" calcext:value-type="float">
            <text:p>0,247731</text:p>
          </table:table-cell>
          <table:table-cell table:style-name="ce2" office:value-type="float" office:value="0.237181" calcext:value-type="float">
            <text:p>0,23718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ORRAIN</text:p>
          </table:table-cell>
          <table:table-cell table:number-columns-repeated="3" table:style-name="ce2" office:value-type="float" office:value="0.242959" calcext:value-type="float">
            <text:p>0,242959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42959" calcext:value-type="float">
            <text:p>0,242959</text:p>
          </table:table-cell>
          <table:table-cell table:style-name="ce2" office:value-type="float" office:value="0.214687" calcext:value-type="float">
            <text:p>0,214687</text:p>
          </table:table-cell>
          <table:table-cell table:style-name="ce2" office:value-type="float" office:value="0.242959" calcext:value-type="float">
            <text:p>0,24295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ACOUBA</text:p>
          </table:table-cell>
          <table:table-cell table:number-columns-repeated="3" table:style-name="ce2" office:value-type="float" office:value="0.180985" calcext:value-type="float">
            <text:p>0,180985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180985" calcext:value-type="float">
            <text:p>0,180985</text:p>
          </table:table-cell>
          <table:table-cell table:style-name="ce2" office:value-type="float" office:value="0.179461" calcext:value-type="float">
            <text:p>0,179461</text:p>
          </table:table-cell>
          <table:table-cell table:style-name="ce2" office:value-type="float" office:value="0.180985" calcext:value-type="float">
            <text:p>0,18098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RIGOT</text:p>
          </table:table-cell>
          <table:table-cell table:number-columns-repeated="3" table:style-name="ce2" office:value-type="float" office:value="0.257773" calcext:value-type="float">
            <text:p>0,257773</text:p>
          </table:table-cell>
          <table:table-cell table:style-name="ce2" office:value-type="float" office:value="0.26245" calcext:value-type="float">
            <text:p>0,26245</text:p>
          </table:table-cell>
          <table:table-cell table:number-columns-repeated="3" table:style-name="ce2" office:value-type="float" office:value="0.257773" calcext:value-type="float">
            <text:p>0,25777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ARIN</text:p>
          </table:table-cell>
          <table:table-cell table:number-columns-repeated="3" table:style-name="ce2" office:value-type="float" office:value="0.22456" calcext:value-type="float">
            <text:p>0,2245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2456" calcext:value-type="float">
            <text:p>0,22456</text:p>
          </table:table-cell>
          <table:table-cell table:style-name="ce2" office:value-type="float" office:value="0.221627" calcext:value-type="float">
            <text:p>0,221627</text:p>
          </table:table-cell>
          <table:table-cell table:style-name="ce2" office:value-type="float" office:value="0.22456" calcext:value-type="float">
            <text:p>0,2245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ORNE ROUGE</text:p>
          </table:table-cell>
          <table:table-cell table:number-columns-repeated="3" table:style-name="ce2" office:value-type="float" office:value="0.354288" calcext:value-type="float">
            <text:p>0,354288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54288" calcext:value-type="float">
            <text:p>0,354288</text:p>
          </table:table-cell>
          <table:table-cell table:style-name="ce2" office:value-type="float" office:value="0.318607" calcext:value-type="float">
            <text:p>0,318607</text:p>
          </table:table-cell>
          <table:table-cell table:style-name="ce2" office:value-type="float" office:value="0.354288" calcext:value-type="float">
            <text:p>0,35428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RECHEUR</text:p>
          </table:table-cell>
          <table:table-cell table:number-columns-repeated="3" table:style-name="ce2" office:value-type="float" office:value="0.244032" calcext:value-type="float">
            <text:p>0,244032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44032" calcext:value-type="float">
            <text:p>0,244032</text:p>
          </table:table-cell>
          <table:table-cell table:style-name="ce2" office:value-type="float" office:value="0.24233" calcext:value-type="float">
            <text:p>0,24233</text:p>
          </table:table-cell>
          <table:table-cell table:style-name="ce2" office:value-type="float" office:value="0.244032" calcext:value-type="float">
            <text:p>0,24403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IVIERE PILOTE</text:p>
          </table:table-cell>
          <table:table-cell table:number-columns-repeated="3" table:style-name="ce2" office:value-type="float" office:value="0.207776" calcext:value-type="float">
            <text:p>0,20777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07776" calcext:value-type="float">
            <text:p>0,207776</text:p>
          </table:table-cell>
          <table:table-cell table:style-name="ce2" office:value-type="float" office:value="0.204775" calcext:value-type="float">
            <text:p>0,204775</text:p>
          </table:table-cell>
          <table:table-cell table:style-name="ce2" office:value-type="float" office:value="0.207776" calcext:value-type="float">
            <text:p>0,20777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IVIERE SALEE</text:p>
          </table:table-cell>
          <table:table-cell table:number-columns-repeated="3" table:style-name="ce2" office:value-type="float" office:value="0.152038" calcext:value-type="float">
            <text:p>0,152038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152038" calcext:value-type="float">
            <text:p>0,152038</text:p>
          </table:table-cell>
          <table:table-cell table:style-name="ce2" office:value-type="float" office:value="0.153062" calcext:value-type="float">
            <text:p>0,153062</text:p>
          </table:table-cell>
          <table:table-cell table:style-name="ce2" office:value-type="float" office:value="0.152038" calcext:value-type="float">
            <text:p>0,15203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ROBERT</text:p>
          </table:table-cell>
          <table:table-cell table:number-columns-repeated="3" table:style-name="ce2" office:value-type="float" office:value="0.244405" calcext:value-type="float">
            <text:p>0,244405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44405" calcext:value-type="float">
            <text:p>0,244405</text:p>
          </table:table-cell>
          <table:table-cell table:style-name="ce2" office:value-type="float" office:value="0.24511" calcext:value-type="float">
            <text:p>0,24511</text:p>
          </table:table-cell>
          <table:table-cell table:style-name="ce2" office:value-type="float" office:value="0.244405" calcext:value-type="float">
            <text:p>0,24440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 ESPRIT</text:p>
          </table:table-cell>
          <table:table-cell table:number-columns-repeated="3" table:style-name="ce2" office:value-type="float" office:value="0.209079" calcext:value-type="float">
            <text:p>0,209079</text:p>
          </table:table-cell>
          <table:table-cell table:style-name="ce2" office:value-type="float" office:value="0.26245" calcext:value-type="float">
            <text:p>0,26245</text:p>
          </table:table-cell>
          <table:table-cell table:number-columns-repeated="3" table:style-name="ce2" office:value-type="float" office:value="0.209079" calcext:value-type="float">
            <text:p>0,20907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 JOSEPH</text:p>
          </table:table-cell>
          <table:table-cell table:number-columns-repeated="3" table:style-name="ce2" office:value-type="float" office:value="0.290334" calcext:value-type="float">
            <text:p>0,290334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90334" calcext:value-type="float">
            <text:p>0,290334</text:p>
          </table:table-cell>
          <table:table-cell table:style-name="ce2" office:value-type="float" office:value="0.286787" calcext:value-type="float">
            <text:p>0,286787</text:p>
          </table:table-cell>
          <table:table-cell table:style-name="ce2" office:value-type="float" office:value="0.290334" calcext:value-type="float">
            <text:p>0,29033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 PIERRE</text:p>
          </table:table-cell>
          <table:table-cell table:number-columns-repeated="3" table:style-name="ce2" office:value-type="float" office:value="0.053876" calcext:value-type="float">
            <text:p>0,05387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053876" calcext:value-type="float">
            <text:p>0,053876</text:p>
          </table:table-cell>
          <table:table-cell table:style-name="ce2" office:value-type="float" office:value="0.055174" calcext:value-type="float">
            <text:p>0,055174</text:p>
          </table:table-cell>
          <table:table-cell table:style-name="ce2" office:value-type="float" office:value="0.053876" calcext:value-type="float">
            <text:p>0,05387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E ANNE</text:p>
          </table:table-cell>
          <table:table-cell table:number-columns-repeated="3" table:style-name="ce2" office:value-type="float" office:value="0.308241" calcext:value-type="float">
            <text:p>0,308241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08241" calcext:value-type="float">
            <text:p>0,308241</text:p>
          </table:table-cell>
          <table:table-cell table:style-name="ce2" office:value-type="float" office:value="0.357035" calcext:value-type="float">
            <text:p>0,357035</text:p>
          </table:table-cell>
          <table:table-cell table:style-name="ce2" office:value-type="float" office:value="0.308241" calcext:value-type="float">
            <text:p>0,30824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E LUCE</text:p>
          </table:table-cell>
          <table:table-cell table:number-columns-repeated="3" table:style-name="ce2" office:value-type="float" office:value="0.302357" calcext:value-type="float">
            <text:p>0,302357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02357" calcext:value-type="float">
            <text:p>0,302357</text:p>
          </table:table-cell>
          <table:table-cell table:style-name="ce2" office:value-type="float" office:value="0.31609" calcext:value-type="float">
            <text:p>0,31609</text:p>
          </table:table-cell>
          <table:table-cell table:style-name="ce2" office:value-type="float" office:value="0.302357" calcext:value-type="float">
            <text:p>0,30235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E MARIE</text:p>
          </table:table-cell>
          <table:table-cell table:number-columns-repeated="3" table:style-name="ce2" office:value-type="float" office:value="0.244063" calcext:value-type="float">
            <text:p>0,244063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44063" calcext:value-type="float">
            <text:p>0,244063</text:p>
          </table:table-cell>
          <table:table-cell table:style-name="ce2" office:value-type="float" office:value="0.240415" calcext:value-type="float">
            <text:p>0,240415</text:p>
          </table:table-cell>
          <table:table-cell table:style-name="ce2" office:value-type="float" office:value="0.244063" calcext:value-type="float">
            <text:p>0,24406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CHOELCHER</text:p>
          </table:table-cell>
          <table:table-cell table:number-columns-repeated="3" table:style-name="ce2" office:value-type="float" office:value="0.250756" calcext:value-type="float">
            <text:p>0,25075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50756" calcext:value-type="float">
            <text:p>0,250756</text:p>
          </table:table-cell>
          <table:table-cell table:style-name="ce2" office:value-type="float" office:value="0.26027" calcext:value-type="float">
            <text:p>0,26027</text:p>
          </table:table-cell>
          <table:table-cell table:style-name="ce2" office:value-type="float" office:value="0.250756" calcext:value-type="float">
            <text:p>0,25075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TRINITE</text:p>
          </table:table-cell>
          <table:table-cell table:number-columns-repeated="3" table:style-name="ce2" office:value-type="float" office:value="0.262878" calcext:value-type="float">
            <text:p>0,262878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62878" calcext:value-type="float">
            <text:p>0,262878</text:p>
          </table:table-cell>
          <table:table-cell table:style-name="ce2" office:value-type="float" office:value="0.268642" calcext:value-type="float">
            <text:p>0,268642</text:p>
          </table:table-cell>
          <table:table-cell table:style-name="ce2" office:value-type="float" office:value="0.262878" calcext:value-type="float">
            <text:p>0,26287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TROIS ILETS</text:p>
          </table:table-cell>
          <table:table-cell table:number-columns-repeated="3" table:style-name="ce2" office:value-type="float" office:value="0.376573" calcext:value-type="float">
            <text:p>0,376573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376573" calcext:value-type="float">
            <text:p>0,376573</text:p>
          </table:table-cell>
          <table:table-cell table:style-name="ce2" office:value-type="float" office:value="0.397755" calcext:value-type="float">
            <text:p>0,397755</text:p>
          </table:table-cell>
          <table:table-cell table:style-name="ce2" office:value-type="float" office:value="0.376573" calcext:value-type="float">
            <text:p>0,37657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VAUCLIN</text:p>
          </table:table-cell>
          <table:table-cell table:number-columns-repeated="3" table:style-name="ce2" office:value-type="float" office:value="0.288974" calcext:value-type="float">
            <text:p>0,288974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88974" calcext:value-type="float">
            <text:p>0,288974</text:p>
          </table:table-cell>
          <table:table-cell table:style-name="ce2" office:value-type="float" office:value="0.284177" calcext:value-type="float">
            <text:p>0,284177</text:p>
          </table:table-cell>
          <table:table-cell table:style-name="ce2" office:value-type="float" office:value="0.288974" calcext:value-type="float">
            <text:p>0,28897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ORNE VERT</text:p>
          </table:table-cell>
          <table:table-cell table:number-columns-repeated="3" table:style-name="ce2" office:value-type="float" office:value="0.233726" calcext:value-type="float">
            <text:p>0,233726</text:p>
          </table:table-cell>
          <table:table-cell table:style-name="ce2" office:value-type="float" office:value="0.26245" calcext:value-type="float">
            <text:p>0,26245</text:p>
          </table:table-cell>
          <table:table-cell table:number-columns-repeated="3" table:style-name="ce2" office:value-type="float" office:value="0.233726" calcext:value-type="float">
            <text:p>0,23372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BELLEFONTAINE</text:p>
          </table:table-cell>
          <table:table-cell table:number-columns-repeated="3" table:style-name="ce2" office:value-type="float" office:value="0.223886" calcext:value-type="float">
            <text:p>0,223886</text:p>
          </table:table-cell>
          <table:table-cell table:style-name="ce2" office:value-type="float" office:value="0.26245" calcext:value-type="float">
            <text:p>0,26245</text:p>
          </table:table-cell>
          <table:table-cell table:style-name="ce2" office:value-type="float" office:value="0.223886" calcext:value-type="float">
            <text:p>0,223886</text:p>
          </table:table-cell>
          <table:table-cell table:style-name="ce2" office:value-type="float" office:value="0.239578" calcext:value-type="float">
            <text:p>0,239578</text:p>
          </table:table-cell>
          <table:table-cell table:style-name="ce2" office:value-type="float" office:value="0.223886" calcext:value-type="float">
            <text:p>0,223886</text:p>
          </table:table-cell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33:49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09:34:08.748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316" meta:object-count="0"/>
  </office:meta>
</office:document-meta>
</file>